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0.727cm"/>
    </style:style>
    <style:style style:name="Таблица1.B" style:family="table-column">
      <style:table-column-properties style:column-width="6.168cm"/>
    </style:style>
    <style:style style:name="Таблица1.C" style:family="table-column">
      <style:table-column-properties style:column-width="6.426cm"/>
    </style:style>
    <style:style style:name="Таблица1.D" style:family="table-column">
      <style:table-column-properties style:column-width="3.679cm"/>
    </style:style>
    <style:style style:name="Таблица1.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1.D1" style:family="table-cell">
      <style:table-cell-properties style:vertical-align="middle" style:border-line-width="0cm 0.004cm 0.002cm" fo:padding="0.049cm" fo:border="0.05pt double #808080"/>
    </style:style>
    <style:style style:name="Таблица1.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1.D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2" style:family="table">
      <style:table-properties style:width="17cm" table:align="left"/>
    </style:style>
    <style:style style:name="Таблица2.A" style:family="table-column">
      <style:table-column-properties style:column-width="0.706cm"/>
    </style:style>
    <style:style style:name="Таблица2.B" style:family="table-column">
      <style:table-column-properties style:column-width="7.777cm"/>
    </style:style>
    <style:style style:name="Таблица2.C" style:family="table-column">
      <style:table-column-properties style:column-width="5.029cm"/>
    </style:style>
    <style:style style:name="Таблица2.D" style:family="table-column">
      <style:table-column-properties style:column-width="3.489cm"/>
    </style:style>
    <style:style style:name="Таблица2.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2.D1" style:family="table-cell">
      <style:table-cell-properties style:vertical-align="middle" style:border-line-width="0cm 0.004cm 0.002cm" fo:padding="0.049cm" fo:border="0.05pt double #808080"/>
    </style:style>
    <style:style style:name="Таблица2.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2.D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3" style:family="table">
      <style:table-properties style:width="14.764cm" table:align="left"/>
    </style:style>
    <style:style style:name="Таблица3.A" style:family="table-column">
      <style:table-column-properties style:column-width="2.469cm"/>
    </style:style>
    <style:style style:name="Таблица3.B" style:family="table-column">
      <style:table-column-properties style:column-width="4.299cm"/>
    </style:style>
    <style:style style:name="Таблица3.C" style:family="table-column">
      <style:table-column-properties style:column-width="7.996cm"/>
    </style:style>
    <style:style style:name="Таблица3.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3.C1" style:family="table-cell">
      <style:table-cell-properties style:vertical-align="middle" style:border-line-width="0cm 0.004cm 0.002cm" fo:padding="0.049cm" fo:border="0.05pt double #808080"/>
    </style:style>
    <style:style style:name="Таблица3.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3.C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4" style:family="table">
      <style:table-properties style:width="17cm" table:align="left"/>
    </style:style>
    <style:style style:name="Таблица4.A" style:family="table-column">
      <style:table-column-properties style:column-width="0.82cm"/>
    </style:style>
    <style:style style:name="Таблица4.B" style:family="table-column">
      <style:table-column-properties style:column-width="0.771cm"/>
    </style:style>
    <style:style style:name="Таблица4.C" style:family="table-column">
      <style:table-column-properties style:column-width="0.776cm"/>
    </style:style>
    <style:style style:name="Таблица4.D" style:family="table-column">
      <style:table-column-properties style:column-width="0.792cm"/>
    </style:style>
    <style:style style:name="Таблица4.G" style:family="table-column">
      <style:table-column-properties style:column-width="0.547cm"/>
    </style:style>
    <style:style style:name="Таблица4.H" style:family="table-column">
      <style:table-column-properties style:column-width="0.801cm"/>
    </style:style>
    <style:style style:name="Таблица4.I" style:family="table-column">
      <style:table-column-properties style:column-width="3.955cm"/>
    </style:style>
    <style:style style:name="Таблица4.J" style:family="table-column">
      <style:table-column-properties style:column-width="2.452cm"/>
    </style:style>
    <style:style style:name="Таблица4.K" style:family="table-column">
      <style:table-column-properties style:column-width="0.533cm"/>
    </style:style>
    <style:style style:name="Таблица4.R" style:family="table-column">
      <style:table-column-properties style:column-width="0.774cm"/>
    </style:style>
    <style:style style:name="Таблица4.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4.K1" style:family="table-cell">
      <style:table-cell-properties style:vertical-align="middle" style:border-line-width="0cm 0.004cm 0.002cm" fo:padding="0.049cm" fo:border="0.05pt double #808080"/>
    </style:style>
    <style:style style:name="Таблица4.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4.R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5" style:family="table">
      <style:table-properties style:width="14.455cm" table:align="left"/>
    </style:style>
    <style:style style:name="Таблица5.A" style:family="table-column">
      <style:table-column-properties style:column-width="9.569cm"/>
    </style:style>
    <style:style style:name="Таблица5.B" style:family="table-column">
      <style:table-column-properties style:column-width="0.192cm"/>
    </style:style>
    <style:style style:name="Таблица5.Z" style:family="table-column">
      <style:table-column-properties style:column-width="0.272cm"/>
    </style:style>
    <style:style style:name="Таблица5.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5.V1" style:family="table-cell">
      <style:table-cell-properties style:vertical-align="middle" style:border-line-width="0cm 0.004cm 0.002cm" fo:padding="0.049cm" fo:border="0.05pt double #808080"/>
    </style:style>
    <style:style style:name="Таблица5.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5.Z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6" style:family="table">
      <style:table-properties style:width="16.321cm" table:align="left"/>
    </style:style>
    <style:style style:name="Таблица6.A" style:family="table-column">
      <style:table-column-properties style:column-width="7.347cm"/>
    </style:style>
    <style:style style:name="Таблица6.B" style:family="table-column">
      <style:table-column-properties style:column-width="0.067cm"/>
    </style:style>
    <style:style style:name="Таблица6.C" style:family="table-column">
      <style:table-column-properties style:column-width="0.328cm"/>
    </style:style>
    <style:style style:name="Таблица6.D" style:family="table-column">
      <style:table-column-properties style:column-width="4.232cm"/>
    </style:style>
    <style:style style:name="Таблица6.E" style:family="table-column">
      <style:table-column-properties style:column-width="4.348cm"/>
    </style:style>
    <style:style style:name="Таблица6.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6.D1" style:family="table-cell">
      <style:table-cell-properties style:vertical-align="middle" style:border-line-width="0cm 0.004cm 0.002cm" fo:padding="0.049cm" fo:border="0.05pt double #808080"/>
    </style:style>
    <style:style style:name="Таблица6.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6.D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Таблица7" style:family="table">
      <style:table-properties style:width="6.32cm" table:align="left"/>
    </style:style>
    <style:style style:name="Таблица7.A" style:family="table-column">
      <style:table-column-properties style:column-width="2.36cm"/>
    </style:style>
    <style:style style:name="Таблица7.B" style:family="table-column">
      <style:table-column-properties style:column-width="1.953cm"/>
    </style:style>
    <style:style style:name="Таблица7.C" style:family="table-column">
      <style:table-column-properties style:column-width="2.007cm"/>
    </style:style>
    <style:style style:name="Таблица7.A1" style:family="table-cell">
      <style:table-cell-properties style:vertical-align="middle" style:border-line-width-left="0cm 0.004cm 0.002cm" style:border-line-width-top="0cm 0.004cm 0.002cm" style:border-line-width-bottom="0cm 0.004cm 0.002cm" fo:padding="0.049cm" fo:border-left="0.05pt double #808080" fo:border-right="none" fo:border-top="0.05pt double #808080" fo:border-bottom="0.05pt double #808080"/>
    </style:style>
    <style:style style:name="Таблица7.C1" style:family="table-cell">
      <style:table-cell-properties style:vertical-align="middle" style:border-line-width="0cm 0.004cm 0.002cm" fo:padding="0.049cm" fo:border="0.05pt double #808080"/>
    </style:style>
    <style:style style:name="Таблица7.A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Таблица7.C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P1" style:family="paragraph" style:parent-style-name="Standard">
      <style:text-properties officeooo:rsid="001e6882" officeooo:paragraph-rsid="001e6882"/>
    </style:style>
    <style:style style:name="P2" style:family="paragraph" style:parent-style-name="Standard">
      <style:paragraph-properties fo:text-align="center" style:justify-single-word="false"/>
      <style:text-properties officeooo:rsid="001e6882" officeooo:paragraph-rsid="001e6882"/>
    </style:style>
    <style:style style:name="P3" style:family="paragraph" style:parent-style-name="Preformatted_20_Text">
      <style:paragraph-properties fo:margin-top="0cm" fo:margin-bottom="0.499cm" loext:contextual-spacing="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Heading_20_1">
      <style:paragraph-properties fo:text-align="center" style:justify-single-word="false"/>
      <style:text-properties officeooo:rsid="001e6882" officeooo:paragraph-rsid="001e6882"/>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3">Приказ Минздрава России от 20.12.2012 N 1175н (ред. от 21.04.2016) Об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text:span></text:h>
      <text:p text:style-name="Text_20_body">19 сентября 2017 г. 21:38 </text:p>
      <text:p text:style-name="Text_20_body"><text:bookmark text:name="100002"/>МИНИСТЕРСТВО ЗДРАВООХРАНЕНИЯ РОССИЙСКОЙ ФЕДЕРАЦИИ</text:p>
      <text:p text:style-name="Text_20_body"><text:bookmark text:name="100003"/>ПРИКАЗ</text:p>
      <text:p text:style-name="Text_20_body">от 20 декабря 2012 г. N 1175н</text:p>
      <text:p text:style-name="Text_20_body"><text:bookmark text:name="100004"/>ОБ УТВЕРЖДЕНИИ ПОРЯДКА</text:p>
      <text:p text:style-name="Text_20_body">НАЗНАЧЕНИЯ И ВЫПИСЫВАНИЯ ЛЕКАРСТВЕННЫХ ПРЕПАРАТОВ, А ТАКЖЕ</text:p>
      <text:p text:style-name="Text_20_body">ФОРМ РЕЦЕПТУРНЫХ БЛАНКОВ НА ЛЕКАРСТВЕННЫЕ ПРЕПАРАТЫ,</text:p>
      <text:p text:style-name="Text_20_body">ПОРЯДКА ОФОРМЛЕНИЯ УКАЗАННЫХ БЛАНКОВ, ИХ УЧЕТА</text:p>
      <text:p text:style-name="Text_20_body">И ХРАНЕНИЯ</text:p>
      <text:p text:style-name="Text_20_body"><text:bookmark text:name="100005"/>В соответствии с <text:a xlink:type="simple" xlink:href="http://legalacts.ru/doc/FZ-ob-osnovah-ohrany-zdorovja-grazhdan/#100153" text:style-name="Internet_20_link" text:visited-style-name="Visited_20_Internet_20_Link">пунктом 16 части 2 статьи 14</text:a>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3446) и <text:a xlink:type="simple" xlink:href="http://legalacts.ru/doc/postanovlenie-pravitelstva-rf-ot-19062012-n-608/#100197" text:style-name="Internet_20_link" text:visited-style-name="Visited_20_Internet_20_Link">пунктом 5.2.179</text:a> Положения о Министерстве здравоохранения Российской Федерации, утвержденного постановлением Правительства Российской Федерации от 19 июня 2012 г. N 608 (Собрание законодательства Российской Федерации, 2012, N 26, ст. 3526), приказываю:</text:p>
      <text:p text:style-name="Text_20_body"><text:bookmark text:name="100006"/>1. Утвердить:</text:p>
      <text:p text:style-name="Text_20_body"><text:bookmark text:name="100007"/>порядок назначения и выписывания лекарственных препаратов согласно <text:a xlink:type="simple" xlink:href="http://legalacts.ru/doc/prikaz-minzdrava-rossii-ot-20122012-n-1175n/#100013" text:style-name="Internet_20_link" text:visited-style-name="Visited_20_Internet_20_Link">приложению N 1</text:a>;</text:p>
      <text:p text:style-name="Text_20_body"><text:bookmark text:name="100008"/>формы рецептурных бланков согласно <text:a xlink:type="simple" xlink:href="http://legalacts.ru/doc/prikaz-minzdrava-rossii-ot-20122012-n-1175n/#100200" text:style-name="Internet_20_link" text:visited-style-name="Visited_20_Internet_20_Link">приложению N 2</text:a>;</text:p>
      <text:p text:style-name="Text_20_body"><text:bookmark text:name="100009"/>порядок оформления рецептурных бланков, их учета и хранения согласно <text:a xlink:type="simple" xlink:href="http://legalacts.ru/doc/prikaz-minzdrava-rossii-ot-20122012-n-1175n/#100296" text:style-name="Internet_20_link" text:visited-style-name="Visited_20_Internet_20_Link">приложению N 3</text:a>.</text:p>
      <text:p text:style-name="Text_20_body"><text:bookmark text:name="100010"/>2. Настоящий приказ вступает в силу с 1 июля 2013 года.</text:p>
      <text:p text:style-name="Text_20_body"><text:bookmark text:name="100011"/>Министр</text:p>
      <text:p text:style-name="Text_20_body">В.И.СКВОРЦОВА</text:p>
      <text:p text:style-name="Preformatted_20_Text"/>
      <text:p text:style-name="P3"/>
      <text:p text:style-name="Text_20_body"><text:bookmark text:name="100012"/>Приложение N 1</text:p>
      <text:p text:style-name="Text_20_body">к приказу Минздрава России</text:p>
      <text:p text:style-name="Text_20_body">от 20 декабря 2012 г. N 1175н</text:p>
      <text:p text:style-name="Text_20_body"><text:bookmark text:name="100013"/>ПОРЯДОК НАЗНАЧЕНИЯ И ВЫПИСЫВАНИЯ ЛЕКАРСТВЕННЫХ ПРЕПАРАТОВ</text:p>
      <text:p text:style-name="Text_20_body"><text:bookmark text:name="100014"/>I. Общие положения</text:p>
      <text:p text:style-name="Text_20_body"><text:bookmark text:name="100015"/>1. Настоящий порядок регулирует вопросы назначения и выписывания лекарственных препаратов при оказании медицинской помощи в медицинских организациях, иных организациях, осуществляющих медицинскую помощь, и индивидуальными предпринимателями, осуществляющими медицинскую деятельность (далее - медицинская организация). &lt;1&gt;</text:p>
      <text:p text:style-name="Text_20_body"><text:bookmark text:name="100016"/><text:soft-page-break/>--------------------------------</text:p>
      <text:p text:style-name="Text_20_body"><text:bookmark text:name="100017"/>&lt;1&gt; <text:a xlink:type="simple" xlink:href="http://legalacts.ru/doc/FZ-ob-osnovah-ohrany-zdorovja-grazhdan/#100028" text:style-name="Internet_20_link" text:visited-style-name="Visited_20_Internet_20_Link">Статья 2</text:a>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3446).</text:p>
      <text:p text:style-name="Text_20_body"><text:bookmark text:name="100018"/>2. Назначение и выписывание лекарственных препаратов осуществляется лечащим врачом, фельдшером, акушеркой в случае возложения на них полномочий лечащего врача в <text:a xlink:type="simple" xlink:href="http://legalacts.ru/doc/prikaz-minzdravsotsrazvitija-rossii-ot-23032012-n-252n/#100009" text:style-name="Internet_20_link" text:visited-style-name="Visited_20_Internet_20_Link">порядке</text:a>, установленном приказом Министерства здравоохранения и социального развития Российской Федерации от 23 марта 2012 г. N 252н "Об утверждении Порядка возложения на фельдшера, акушерку руководителем медицинской организации при организации оказания первичной медико-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зарегистрирован Министерством юстиции Российской Федерации 28 апреля 2012 г., регистрационный N 23971), индивидуальными предпринимателями, осуществляющими медицинскую деятельность (далее - медицинские работники).</text:p>
      <text:p text:style-name="Text_20_body"><text:bookmark text:name="000001"/><text:bookmark text:name="100019"/>3. Медицинские работники выписывают рецепты на лекарственные препараты за своей подписью.</text:p>
      <text:p text:style-name="Text_20_body"><text:bookmark text:name="100020"/>Назначение и выписывание лекарственных препаратов осуществляется медицинским работником по международному непатентованному наименованию, а при его отсутствии - группировочному наименованию. В случае отсутствия международного непатентованного наименования и группировочного наименования лекарственного препарата, лекарственный препарат назначается и выписывается медицинским работником по торговому наименованию.</text:p>
      <text:p text:style-name="Text_20_body"><text:bookmark text:name="100379"/><text:bookmark text:name="100021"/>При наличии медицинских показаний (индивидуальная непереносимость, по жизненным показаниям) по решению врачебной комиссии медицинской организации осуществляется назначение и выписывание лекарственных препаратов: не входящих в стандарты медицинской помощи; по торговым наименованиям. Решение врачебной комиссии медицинской организации фиксируется в медицинских документах пациента и журнале врачебной комиссии.</text:p>
      <text:p text:style-name="Text_20_body"><text:bookmark text:name="100022"/>Медицинские работники осуществляют назначение и выписывание лекарственных препаратов, подлежащих изготовлению и отпуску аптечными организациями (далее - лекарственные препараты индивидуального изготовления).</text:p>
      <text:p text:style-name="Text_20_body"><text:bookmark text:name="000081"/><text:bookmark text:name="000002"/>3.1. Назначение лекарственных препаратов при оказании медицинской помощи в стационарных условиях и их выписывание в требованиях-накладных в соответствии с Инструкцией о порядке выписывания лекарственных препаратов и оформления рецептов и требований-накладных, утвержденной приказом Министерства здравоохранения и социального развития Российской Федерации от 12 февраля 2007 г. N 110 "О порядке назначения и выписывания лекарственных препаратов, изделий медицинского назначения и специализированных продуктов лечебного питания" &lt;1.1&gt;, осуществляется по международному непатентованному, группировочному или торговому наименованию.</text:p>
      <text:p text:style-name="Text_20_body"><text:bookmark text:name="000082"/>--------------------------------</text:p>
      <text:p text:style-name="Text_20_body"><text:bookmark text:name="000083"/>&lt;1.1&gt; Зарегистрирован Министерством юстиции Российской Федерации 27 апреля 2007 г., регистрационный N 9364, с изменениями, внесенными приказами Министерства здравоохранения и социального развития Российской Федерации от 27 августа 2007 г. N 560 (зарегистрирован Министерством юстиции Российской Федерации 14 сентября 2007 г., регистрационный N 10133), от 25 сентября 2009 г. N 794н (зарегистрирован Министерством юстиции Российской Федерации 25 ноября 2009 г., регистрационный N 15317), от 20 января <text:soft-page-break/>2011 г. N 13н (зарегистрирован Министерством юстиции Российской Федерации 15 марта 2011 г., регистрационный N 20103), приказами Министерства здравоохранения Российской Федерации от 1 августа 2012 г. N 54н (зарегистрирован Министерством юстиции Российской Федерации 15 августа 2012 г., регистрационный N 25190), от 26 февраля 2013 г. N 94н (зарегистрирован Министерством юстиции Российской Федерации 25 июня 2013 г., регистрационный N 28881).</text:p>
      <text:p text:style-name="Text_20_body"><text:bookmark text:name="100023"/>4. Рецепт, выписанный с нарушением установленных настоящим Порядком требований, считается недействительным.</text:p>
      <text:p text:style-name="Text_20_body"><text:bookmark text:name="100024"/>5. Сведения о назначенном, и выписанном лекарственном препарате (наименование лекарственного препарата, разовая доза, способ и кратность приема или введения, длительность курса, обоснование назначения лекарственного препарата) указываются в медицинской карте пациента.</text:p>
      <text:p text:style-name="Text_20_body"><text:bookmark text:name="100025"/>Рецепт на лекарственный препарат выписывается на имя пациента, для которого предназначен лекарственный препарат.</text:p>
      <text:p text:style-name="Text_20_body"><text:bookmark text:name="100026"/>Рецепт на лекарственный препарат может быть получен пациентом или его законным представителем &lt;2&gt;. Факт выдачи рецепта на лекарственный препарат законному представителю фиксируется записью в медицинской карте пациента.</text:p>
      <text:p text:style-name="Text_20_body"><text:bookmark text:name="100027"/>--------------------------------</text:p>
      <text:p text:style-name="Text_20_body"><text:bookmark text:name="000003"/><text:bookmark text:name="100028"/>&lt;2&gt; В отношении лица, указанного в <text:a xlink:type="simple" xlink:href="http://legalacts.ru/doc/FZ-ob-osnovah-ohrany-zdorovja-grazhdan/#100254" text:style-name="Internet_20_link" text:visited-style-name="Visited_20_Internet_20_Link">части 2 статьи 20</text:a>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2, N 26, ст. 3442, 3446; 2013, N 27, ст. 3459, 3477; N 30, ст. 4038; N 39, ст. 4883; N 48, ст. 6165; N 52, ст. 6951; 2014, N 23, ст. 2930; N 30, ст. 4106, 4206, 4244, 4247, 4257; N 43, ст. 5798; N 49, ст. 6927; 2015, N 1, ст. 72, 85; N 10, ст. 1403, 1425; N 14, ст. 2018; N 27, ст. 3951; N 29 (часть I), ст. 4339, 4397, 4356, 4359).</text:p>
      <text:p text:style-name="Text_20_body"><text:bookmark text:name="100029"/>6. Запрещается выписывать рецепты на лекарственные препараты:</text:p>
      <text:p text:style-name="Text_20_body"><text:bookmark text:name="100030"/>6.1. медицинским работникам:</text:p>
      <text:p text:style-name="Text_20_body"><text:bookmark text:name="100031"/>при отсутствии медицинских показаний;</text:p>
      <text:p text:style-name="Text_20_body"><text:bookmark text:name="100032"/>на лекарственные препараты, не зарегистрированные на территории Российской Федерации;</text:p>
      <text:p text:style-name="Text_20_body"><text:bookmark text:name="100033"/>на лекарственные препараты, которые в соответствии с инструкцией по медицинскому применению используются только в медицинских организациях;</text:p>
      <text:p text:style-name="Text_20_body"><text:bookmark text:name="100034"/>на наркотические средства и психотропные вещества, внесенные в <text:a xlink:type="simple" xlink:href="http://legalacts.ru/doc/postanovlenie-pravitelstva-rf-ot-30061998-n-681/#100178" text:style-name="Internet_20_link" text:visited-style-name="Visited_20_Internet_20_Link">список II</text:a> Перечня наркотических средств, психотропных веществ и их прекурсоров, подлежащих контролю в Российской Федерации, утвержденного постановлением Правительства Российской Федерации от 30 июня 1998 г. N 681 &lt;3&gt; (далее - Перечень), зарегистрированные в качестве лекарственных препаратов для лечения наркомании;</text:p>
      <text:p text:style-name="Text_20_body"><text:bookmark text:name="100035"/>--------------------------------</text:p>
      <text:p text:style-name="Text_20_body"><text:bookmark text:name="100036"/>&lt;3&gt; Собрание законодательства Российской Федерации, 1998, N 27, ст. 3198; 2004, N 8, ст. 663, N 47, ст. 4666; 2006, N 29, ст. 3253; 2007, N 28, ст. 3439; 2009, N 26, ст. 3183, N 52, ст. 6572; 2010, N 3, ст. 314, N 17, ст. 2100, N 24, ст. 3035, N 28, ст. 3703, N 31, ст. 4271, N 45, ст. 5864, N 50, ст. 6696, ст. 6720; 2011, N 10, ст. 1390, N 12, ст. 1635, N 29, ст. 4466, ст. 4473, N 42, ст. 5921, N 51, ст. 7534; 2012, N 10, ст. 1232, N 11, ст. 1295, N 19, ст. 2400, N 22, ст. 2864, N 37, ст. 5002, N 48, ст. 6686, N 49, ст. 6861.</text:p>
      <text:p text:style-name="Text_20_body"><text:bookmark text:name="000004"/><text:bookmark text:name="100037"/>6.2. индивидуальными предпринимателями, осуществляющими медицинскую деятельность, на наркотические средства и психотропные вещества, внесенные в списки II и III Перечня (далее - наркотические и психотропные лекарственные препараты списков II и III Перечня).</text:p>
      <text:p text:style-name="Text_20_body"><text:bookmark text:name="100038"/><text:soft-page-break/>7. Рецепты на лекарственные препараты выписываются на рецептурных бланках по <text:a xlink:type="simple" xlink:href="http://legalacts.ru/doc/prikaz-minzdrava-rossii-ot-20122012-n-1175n/#100200" text:style-name="Internet_20_link" text:visited-style-name="Visited_20_Internet_20_Link">формам N 148-1/у-88</text:a>, <text:a xlink:type="simple" xlink:href="http://legalacts.ru/doc/prikaz-minzdrava-rossii-ot-20122012-n-1175n/#100230" text:style-name="Internet_20_link" text:visited-style-name="Visited_20_Internet_20_Link">N 148-1/у-04 (л)</text:a>, <text:a xlink:type="simple" xlink:href="http://legalacts.ru/doc/prikaz-minzdrava-rossii-ot-20122012-n-1175n/#100261" text:style-name="Internet_20_link" text:visited-style-name="Visited_20_Internet_20_Link">N 148-1/у-06 (л)</text:a> и <text:a xlink:type="simple" xlink:href="http://legalacts.ru/doc/prikaz-minzdrava-rossii-ot-20122012-n-1175n/#100214" text:style-name="Internet_20_link" text:visited-style-name="Visited_20_Internet_20_Link">N 107-1/1</text:a>, утвержденным настоящим приказом.</text:p>
      <text:p text:style-name="Text_20_body"><text:bookmark text:name="000005"/><text:bookmark text:name="100039"/>8. Наркотические и психотропные лекарственные препараты списка II Перечня (далее - наркотические и психотропные лекарственные препараты списка II Перечня), за исключением лекарственных препаратов в виде трансдермальных терапевтических систем, выписываются на специальном рецептурном бланке по форме, утвержденной приказом Министерства здравоохранения Российской Федерации от 1 августа 2012 г. N 54н "Об утверждении формы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 (зарегистрирован Министерством юстиции Российской Федерации 15 августа 2012 г., регистрационный N 25190).</text:p>
      <text:p text:style-name="Text_20_body"><text:bookmark text:name="100040"/>9. Рецептурный бланк <text:a xlink:type="simple" xlink:href="http://legalacts.ru/doc/prikaz-minzdrava-rossii-ot-20122012-n-1175n/#100200" text:style-name="Internet_20_link" text:visited-style-name="Visited_20_Internet_20_Link">формы N 148-1/у-88</text:a> предназначен для выписывания:</text:p>
      <text:p text:style-name="Text_20_body"><text:bookmark text:name="000006"/><text:bookmark text:name="100041"/>1) наркотических и психотропных лекарственных препаратов списка II Перечня в виде трансдермальных терапевтических систем, психотропных веществ, внесенных в <text:a xlink:type="simple" xlink:href="http://legalacts.ru/doc/postanovlenie-pravitelstva-rf-ot-30061998-n-681/#100315" text:style-name="Internet_20_link" text:visited-style-name="Visited_20_Internet_20_Link">список III</text:a> Перечня, зарегистрированных в установленном порядке в качестве лекарственных препаратов (далее - психотропные лекарственные препараты списка III Перечня);</text:p>
      <text:p text:style-name="Text_20_body"><text:bookmark text:name="000007"/><text:bookmark text:name="100042"/>2) иных лекарственных препаратов, подлежащих предметно-количественному учету (за исключением лекарственных препаратов, отпускаемых без рецепта);</text:p>
      <text:p text:style-name="Text_20_body"><text:bookmark text:name="000008"/><text:bookmark text:name="100043"/>3) лекарственных препаратов, обладающих анаболической активностью (в соответствии с основным фармакологическим действием);</text:p>
      <text:p text:style-name="Text_20_body"><text:bookmark text:name="100044"/>4) лекарственных препаратов, указанных в <text:a xlink:type="simple" xlink:href="http://legalacts.ru/doc/prikaz-minzdravsotsrazvitija-rossii-ot-17052012-n-562n/#100020" text:style-name="Internet_20_link" text:visited-style-name="Visited_20_Internet_20_Link">пункте 5</text:a> Порядка отпуска физическим лицам лекарственных препаратов для медицинского применения, содержащих кроме малых количеств наркотических средств, психотропных веществ и их прекурсоров другие фармакологические активные вещества, утвержденного приказом Министерства здравоохранения Российской Федерации от 17 мая 2012 г. N 562н (зарегистрирован Министерством юстиции Российской Федерации 1 июня 2012 г., регистрационный N 24438);</text:p>
      <text:p text:style-name="Text_20_body"><text:bookmark text:name="100045"/>5) лекарственных препаратов индивидуального изготовления, содержащих наркотическое средство или психотропное вещество <text:a xlink:type="simple" xlink:href="http://legalacts.ru/doc/postanovlenie-pravitelstva-rf-ot-30061998-n-681/#100178" text:style-name="Internet_20_link" text:visited-style-name="Visited_20_Internet_20_Link">списка II</text:a> Перечня, и другие фармакологические активные вещества в дозе, не превышающей высшую разовую дозу, и при условии, что этот комбинированный лекарственный препарат не является наркотическим или психотропным лекарственным препаратом <text:a xlink:type="simple" xlink:href="http://legalacts.ru/doc/postanovlenie-pravitelstva-rf-ot-30061998-n-681/#100178" text:style-name="Internet_20_link" text:visited-style-name="Visited_20_Internet_20_Link">списка II</text:a> Перечня.</text:p>
      <text:p text:style-name="Text_20_body"><text:bookmark text:name="100046"/>10. Рецептурные бланки <text:a xlink:type="simple" xlink:href="http://legalacts.ru/doc/prikaz-minzdrava-rossii-ot-20122012-n-1175n/#100230" text:style-name="Internet_20_link" text:visited-style-name="Visited_20_Internet_20_Link">форм N 148-1/у-04 (л)</text:a>, <text:a xlink:type="simple" xlink:href="http://legalacts.ru/doc/prikaz-minzdrava-rossii-ot-20122012-n-1175n/#100261" text:style-name="Internet_20_link" text:visited-style-name="Visited_20_Internet_20_Link">N 148-1/у-06 (л)</text:a> предназначены для выписывания лекарственных препаратов гражданам, имеющим право на бесплатное получение лекарственных препаратов или получение лекарственных препаратов со скидкой.</text:p>
      <text:p text:style-name="Text_20_body"><text:bookmark text:name="100047"/>11. Рецептурный бланк <text:a xlink:type="simple" xlink:href="http://legalacts.ru/doc/prikaz-minzdrava-rossii-ot-20122012-n-1175n/#100214" text:style-name="Internet_20_link" text:visited-style-name="Visited_20_Internet_20_Link">формы N 107-1/у</text:a> предназначен для выписывания:</text:p>
      <text:p text:style-name="Text_20_body"><text:bookmark text:name="100048"/>лекарственных препаратов, указанных в <text:a xlink:type="simple" xlink:href="http://legalacts.ru/doc/prikaz-minzdravsotsrazvitija-rossii-ot-17052012-n-562n/#100014" text:style-name="Internet_20_link" text:visited-style-name="Visited_20_Internet_20_Link">пункте 4</text:a> Порядка отпуска физическим лицам лекарственных препаратов для медицинского применения, содержащих, кроме малых количеств наркотических средств, психотропных веществ и их прекурсоров, другие фармакологические активные вещества, утвержденного приказом Министерства здравоохранения Российской Федерации от 17 мая 2012 г. N 562н;</text:p>
      <text:p text:style-name="Text_20_body"><text:bookmark text:name="100049"/>иных лекарственных препаратов, не указанных в <text:a xlink:type="simple" xlink:href="http://legalacts.ru/doc/prikaz-minzdrava-rossii-ot-20122012-n-1175n/#100039" text:style-name="Internet_20_link" text:visited-style-name="Visited_20_Internet_20_Link">пунктах 8</text:a> - <text:a xlink:type="simple" xlink:href="http://legalacts.ru/doc/prikaz-minzdrava-rossii-ot-20122012-n-1175n/#100046" text:style-name="Internet_20_link" text:visited-style-name="Visited_20_Internet_20_Link">10</text:a> настоящего Порядка.</text:p>
      <text:p text:style-name="Text_20_body"><text:bookmark text:name="100050"/>12. При выписывании рецепта на лекарственный препарат индивидуального изготовления наименования наркотических и психотропных лекарственных препаратов <text:a xlink:type="simple" xlink:href="http://legalacts.ru/doc/postanovlenie-pravitelstva-rf-ot-30061998-n-681/#100178" text:style-name="Internet_20_link" text:visited-style-name="Visited_20_Internet_20_Link">списков II</text:a> и <text:a xlink:type="simple" xlink:href="http://legalacts.ru/doc/postanovlenie-pravitelstva-rf-ot-30061998-n-681/#100315" text:style-name="Internet_20_link" text:visited-style-name="Visited_20_Internet_20_Link">III</text:a> Перечня, иных лекарственных препаратов, подлежащих предметно-количественному учету, пишутся в начале рецепта, затем - все остальные ингредиенты.</text:p>
      <text:p text:style-name="Text_20_body"><text:bookmark text:name="000009"/><text:bookmark text:name="100051"/>13. При выписывании рецепта запрещается превышать предельно допустимое количество <text:soft-page-break/>лекарственного препарата для выписывания на один рецепт, установленное <text:a xlink:type="simple" xlink:href="http://legalacts.ru/doc/prikaz-minzdrava-rossii-ot-20122012-n-1175n/#100114" text:style-name="Internet_20_link" text:visited-style-name="Visited_20_Internet_20_Link">приложением N 1</text:a> к настоящему Порядку, за исключением случая, указанного в <text:a xlink:type="simple" xlink:href="http://legalacts.ru/doc/prikaz-minzdrava-rossii-ot-20122012-n-1175n/#100054" text:style-name="Internet_20_link" text:visited-style-name="Visited_20_Internet_20_Link">пунктах 15</text:a> и <text:a xlink:type="simple" xlink:href="http://legalacts.ru/doc/prikaz-minzdrava-rossii-ot-20122012-n-1175n/#100068" text:style-name="Internet_20_link" text:visited-style-name="Visited_20_Internet_20_Link">23</text:a> настоящего Порядка.</text:p>
      <text:p text:style-name="Text_20_body"><text:bookmark text:name="000010"/><text:bookmark text:name="100052"/>Не рекомендуется превышать рекомендованное количество лекарственного препарата для выписывания на один рецепт, установленное <text:a xlink:type="simple" xlink:href="http://legalacts.ru/doc/prikaz-minzdrava-rossii-ot-20122012-n-1175n/#100134" text:style-name="Internet_20_link" text:visited-style-name="Visited_20_Internet_20_Link">приложением N 2</text:a> к настоящему Порядку, за исключением случаев, указанных в <text:a xlink:type="simple" xlink:href="http://legalacts.ru/doc/prikaz-minzdrava-rossii-ot-20122012-n-1175n/#100054" text:style-name="Internet_20_link" text:visited-style-name="Visited_20_Internet_20_Link">пунктах 15</text:a>, <text:a xlink:type="simple" xlink:href="http://legalacts.ru/doc/prikaz-minzdrava-rossii-ot-20122012-n-1175n/#100065" text:style-name="Internet_20_link" text:visited-style-name="Visited_20_Internet_20_Link">22</text:a> и <text:a xlink:type="simple" xlink:href="http://legalacts.ru/doc/prikaz-minzdrava-rossii-ot-20122012-n-1175n/#100068" text:style-name="Internet_20_link" text:visited-style-name="Visited_20_Internet_20_Link">23</text:a> настоящего Порядка.</text:p>
      <text:p text:style-name="Text_20_body"><text:bookmark text:name="100053"/>14. При выписывании наркотических и психотропных лекарственных препаратов <text:a xlink:type="simple" xlink:href="http://legalacts.ru/doc/postanovlenie-pravitelstva-rf-ot-30061998-n-681/#100178" text:style-name="Internet_20_link" text:visited-style-name="Visited_20_Internet_20_Link">списков II</text:a> и <text:a xlink:type="simple" xlink:href="http://legalacts.ru/doc/postanovlenie-pravitelstva-rf-ot-30061998-n-681/#100315" text:style-name="Internet_20_link" text:visited-style-name="Visited_20_Internet_20_Link">III</text:a> Перечня, иных лекарственных препаратов, подлежащих предметно-количественному учету, доза которых превышает высший однократный прием, медицинский работник пишет дозу этого препарата прописью и ставит восклицательный знак.</text:p>
      <text:p text:style-name="Text_20_body"><text:bookmark text:name="000011"/><text:bookmark text:name="100054"/>15. Количество выписываемых наркотических и психотропных лекарственных препаратов <text:a xlink:type="simple" xlink:href="http://legalacts.ru/doc/postanovlenie-pravitelstva-rf-ot-30061998-n-681/#100178" text:style-name="Internet_20_link" text:visited-style-name="Visited_20_Internet_20_Link">списков II</text:a> и <text:a xlink:type="simple" xlink:href="http://legalacts.ru/doc/postanovlenie-pravitelstva-rf-ot-30061998-n-681/#100315" text:style-name="Internet_20_link" text:visited-style-name="Visited_20_Internet_20_Link">III</text:a> Перечня, иных лекарственных препаратов, подлежащих предметно-количественному учету, при оказании пациентам, нуждающимся в длительном лечении, первичной медико-санитарной помощи и паллиативной медицинской помощи может быть увеличено не более чем в 2 раза по сравнению с предельно допустимым количеством лекарственных препаратов для выписывания на один рецепт, установленное <text:a xlink:type="simple" xlink:href="http://legalacts.ru/doc/prikaz-minzdrava-rossii-ot-20122012-n-1175n/#100114" text:style-name="Internet_20_link" text:visited-style-name="Visited_20_Internet_20_Link">приложением N 1</text:a> к настоящему Порядку, или рекомендованным количеством лекарственных препаратов для выписывания на один рецепт, установленное <text:a xlink:type="simple" xlink:href="http://legalacts.ru/doc/prikaz-minzdrava-rossii-ot-20122012-n-1175n/#100134" text:style-name="Internet_20_link" text:visited-style-name="Visited_20_Internet_20_Link">приложением N 2</text:a> к настоящему Порядку.</text:p>
      <text:p text:style-name="Text_20_body"><text:bookmark text:name="000012"/>В случаях, предусмотренных <text:a xlink:type="simple" xlink:href="http://legalacts.ru/doc/prikaz-minzdrava-rossii-ot-20122012-n-1175n/#000011" text:style-name="Internet_20_link" text:visited-style-name="Visited_20_Internet_20_Link">абзацем первым</text:a> настоящего пункта, на рецептах производится надпись "По специальному назначению", отдельно скрепленная подписью медицинского работника и печатью медицинской организации "Для рецептов".</text:p>
      <text:p text:style-name="Text_20_body"><text:bookmark text:name="100055"/>16. Состав комбинированного лекарственного препарата, обозначение лекарственной формы и обращение медицинского работника к фармацевтическому работнику об изготовлении и отпуске лекарственного препарата выписываются на латинском языке.</text:p>
      <text:p text:style-name="Text_20_body"><text:bookmark text:name="100056"/>Допустимые к использованию рецептурные сокращения предусмотрены <text:a xlink:type="simple" xlink:href="http://legalacts.ru/doc/prikaz-minzdrava-rossii-ot-20122012-n-1175n/#100153" text:style-name="Internet_20_link" text:visited-style-name="Visited_20_Internet_20_Link">приложением N 3</text:a> к настоящему Порядку.</text:p>
      <text:p text:style-name="Text_20_body"><text:bookmark text:name="100057"/>Не допускается сокращение близких по наименованиям ингредиентов, составляющих лекарственный препарат, не позволяющих установить, какой именно лекарственный препарат выписан.</text:p>
      <text:p text:style-name="Text_20_body"><text:bookmark text:name="100058"/>17. Способ применения лекарственного препарата обозначается с указанием дозы, частоты, времени приема относительно сна (утром, на ночь) и его длительности, а для лекарственных препаратов, взаимодействующих с пищей, - времени их употребления относительно приема пищи (до еды, во время еды, после еды).</text:p>
      <text:p text:style-name="Text_20_body"><text:bookmark text:name="100059"/>18. При необходимости немедленного или срочного отпуска лекарственного препарата пациенту в верхней части рецепта проставляются обозначения "cito" (срочно) или "statim" (немедленно).</text:p>
      <text:p text:style-name="Text_20_body"><text:bookmark text:name="100060"/>19. При выписывании рецепта на лекарственный препарат индивидуального изготовления количество жидких фармацевтических субстанций указывается в миллилитрах, граммах или каплях, а остальных фармацевтических субстанций - в граммах.</text:p>
      <text:p text:style-name="Text_20_body"><text:bookmark text:name="000062"/><text:bookmark text:name="100061"/>20. Рецепты, выписанные на рецептурном бланке <text:a xlink:type="simple" xlink:href="http://legalacts.ru/doc/prikaz-minzdrava-rossii-ot-20122012-n-1175n/#100200" text:style-name="Internet_20_link" text:visited-style-name="Visited_20_Internet_20_Link">формы N 148-1/у-88</text:a>, действительны в течение 15 дней со дня выписывания.</text:p>
      <text:p text:style-name="Text_20_body"><text:bookmark text:name="000063"/><text:bookmark text:name="100062"/>21. Рецепты на лекарственные препараты, выписанные на рецептурных бланках <text:a xlink:type="simple" xlink:href="http://legalacts.ru/doc/prikaz-minzdrava-rossii-ot-20122012-n-1175n/#100230" text:style-name="Internet_20_link" text:visited-style-name="Visited_20_Internet_20_Link">формы N 148-1/у-04 (л)</text:a> и <text:a xlink:type="simple" xlink:href="http://legalacts.ru/doc/prikaz-minzdrava-rossii-ot-20122012-n-1175n/#100261" text:style-name="Internet_20_link" text:visited-style-name="Visited_20_Internet_20_Link">формы N 148-1/у-06 (л)</text:a>, действительны в течение 30 дней со дня выписывания.</text:p>
      <text:p text:style-name="Text_20_body"><text:bookmark text:name="000084"/><text:bookmark text:name="000064"/><text:bookmark text:name="100063"/>Рецепты на лекарственные препараты, выписанные на рецептурных бланках <text:a xlink:type="simple" xlink:href="http://legalacts.ru/doc/prikaz-minzdrava-rossii-ot-20122012-n-1175n/#100230" text:style-name="Internet_20_link" text:visited-style-name="Visited_20_Internet_20_Link">формы N 148-1/у-04 (л)</text:a> и <text:a xlink:type="simple" xlink:href="http://legalacts.ru/doc/prikaz-minzdrava-rossii-ot-20122012-n-1175n/#100261" text:style-name="Internet_20_link" text:visited-style-name="Visited_20_Internet_20_Link">формы N 148-1/у-06 (л)</text:a>, гражданам, достигшим пенсионного возраста, инвалидам первой группы, детям-инвалидам, а также гражданам, страдающим хроническими <text:soft-page-break/>заболеваниями, требующими длительного курсового лечения, действительны в течение 90 дней со дня выписывания.</text:p>
      <text:p text:style-name="Text_20_body"><text:bookmark text:name="000065"/><text:bookmark text:name="100064"/>Для лечения хронических заболеваний указанным категориям граждан рецепты на лекарственные препараты могут выписываться на курс лечения до 90 дней.</text:p>
      <text:p text:style-name="Text_20_body"><text:bookmark text:name="000066"/><text:bookmark text:name="100065"/>22. Рецепты на лекарственные препараты, выписанные на рецептурных бланках <text:a xlink:type="simple" xlink:href="http://legalacts.ru/doc/prikaz-minzdrava-rossii-ot-20122012-n-1175n/#100214" text:style-name="Internet_20_link" text:visited-style-name="Visited_20_Internet_20_Link">формы N 107-1/у</text:a>, действительны в течение 60 дней со дня выписывания.</text:p>
      <text:p text:style-name="Text_20_body"><text:bookmark text:name="100066"/>При выписывании медицинским работником рецептов на готовые лекарственные препараты и лекарственные препараты индивидуального изготовления пациентам с хроническими заболеваниями на рецептурных бланках <text:a xlink:type="simple" xlink:href="http://legalacts.ru/doc/prikaz-minzdrava-rossii-ot-20122012-n-1175n/#100214" text:style-name="Internet_20_link" text:visited-style-name="Visited_20_Internet_20_Link">формы N 107-1/у</text:a> разрешается устанавливать срок действия рецепта в пределах до одного года и превышать рекомендуемое количество лекарственного препарата для выписывания на один рецепт, установленное <text:a xlink:type="simple" xlink:href="http://legalacts.ru/doc/prikaz-minzdrava-rossii-ot-20122012-n-1175n/#100134" text:style-name="Internet_20_link" text:visited-style-name="Visited_20_Internet_20_Link">приложением N 2</text:a> к настоящему Порядку.</text:p>
      <text:p text:style-name="Text_20_body"><text:bookmark text:name="100067"/>При выписывании таких рецептов медицинский работник делает пометку "Пациенту с хроническим заболеванием", указывает срок действия рецепта и периодичность отпуска лекарственных препаратов из аптечной организации или индивидуальным предпринимателем, имеющим лицензию на фармацевтическую деятельность (еженедельно, ежемесячно и иные периоды), заверяет это указание своей подписью и личной печатью, а также печатью медицинской организации "Для рецептов".</text:p>
      <text:p text:style-name="Text_20_body"><text:bookmark text:name="000067"/><text:bookmark text:name="100068"/>23. Рецепты на производные барбитуровой кислоты, комбинированные лекарственные препараты, содержащие кодеин (его соли), иные комбинированные лекарственные препараты, подлежащие предметно-количественному учету, лекарственные препараты, обладающие анаболической активностью в соответствии с основным фармакологическим действием, для лечения пациентов с хроническими заболеваниями могут выписываться на курс лечения до 60 дней.</text:p>
      <text:p text:style-name="Text_20_body"><text:bookmark text:name="100069"/>В этих случаях на рецептах производится надпись "По специальному назначению", отдельно скрепленная подписью медицинского работника и печатью медицинской организации "Для рецептов".</text:p>
      <text:p text:style-name="Text_20_body"><text:bookmark text:name="100070"/>II. Назначение лекарственных препаратов при оказании</text:p>
      <text:p text:style-name="Text_20_body">медицинской помощи в стационарных условиях</text:p>
      <text:p text:style-name="Text_20_body"><text:bookmark text:name="100071"/>24. При оказании пациенту медицинской помощи в стационарных условиях назначение лекарственных препаратов производится медицинским работником единолично, за исключением случаев, указанных в <text:a xlink:type="simple" xlink:href="http://legalacts.ru/doc/prikaz-minzdrava-rossii-ot-20122012-n-1175n/#100073" text:style-name="Internet_20_link" text:visited-style-name="Visited_20_Internet_20_Link">подпунктах 1</text:a> - <text:a xlink:type="simple" xlink:href="http://legalacts.ru/doc/prikaz-minzdrava-rossii-ot-20122012-n-1175n/#100074" text:style-name="Internet_20_link" text:visited-style-name="Visited_20_Internet_20_Link">2 пункта 25</text:a> настоящего Порядка, без выписывания рецепта.</text:p>
      <text:p text:style-name="Text_20_body"><text:bookmark text:name="000013"/><text:bookmark text:name="100072"/>25. Согласование назначения лекарственных препаратов с заведующим отделением или ответственным дежурным врачом либо другим лицом, уполномоченным приказом главного врача медицинской организации, а также, при наличии, с врачом - клиническим фармакологом необходимо в случаях:</text:p>
      <text:p text:style-name="Text_20_body"><text:bookmark text:name="100073"/>1) одновременного назначения пяти и более лекарственных препаратов одному пациенту;</text:p>
      <text:p text:style-name="Text_20_body"><text:bookmark text:name="100074"/>2) назначения лекарственных препаратов, не входящих в перечень жизненно необходимых и важнейших лекарственных препаратов &lt;4&gt;, при нетипичном течении заболевания, наличии осложнений основного заболевания и (или) сопутствующих заболеваний, при назначении лекарственных препаратов, особенности взаимодействия и совместимости которых согласно инструкциям по их применению приводят к снижению эффективности и безопасности фармакотерапии и (или) создают потенциальную опасность для жизни и здоровья пациента.</text:p>
      <text:p text:style-name="Text_20_body"><text:bookmark text:name="100075"/>--------------------------------</text:p>
      <text:p text:style-name="Text_20_body"><text:bookmark text:name="100076"/>&lt;4&gt; <text:a xlink:type="simple" xlink:href="http://legalacts.ru/doc/rasporjazhenie-pravitelstva-rf-ot-07122011-n-2199-r/" text:style-name="Internet_20_link" text:visited-style-name="Visited_20_Internet_20_Link">Распоряжение</text:a> Правительства Российской Федерации от 7 декабря 2011 г. N 2199-р <text:soft-page-break/>(Собрание законодательства Российской Федерации, 2011, N 51, ст. 7544; 2012, N 32, ст. 4588).</text:p>
      <text:p text:style-name="Text_20_body"><text:bookmark text:name="100077"/>В указанных случаях назначение лекарственных препаратов фиксируется в медицинских документах пациента и заверяется подписью медицинского работника и заведующего отделением (ответственного дежурного врача или другого уполномоченного лица).</text:p>
      <text:p text:style-name="Text_20_body"><text:bookmark text:name="000014"/><text:bookmark text:name="100078"/>26. Медицинский работник медицинской организации, расположенной в сельском населенном пункте или населенном пункте, расположенном в удаленных и труднодоступных местностях, осуществляет назначение лекарственных препаратов в случаях, указанных в <text:a xlink:type="simple" xlink:href="http://legalacts.ru/doc/prikaz-minzdrava-rossii-ot-20122012-n-1175n/#100072" text:style-name="Internet_20_link" text:visited-style-name="Visited_20_Internet_20_Link">пунктах 25</text:a> и <text:a xlink:type="simple" xlink:href="http://legalacts.ru/doc/prikaz-minzdrava-rossii-ot-20122012-n-1175n/#100079" text:style-name="Internet_20_link" text:visited-style-name="Visited_20_Internet_20_Link">27</text:a> настоящего Порядка, единолично.</text:p>
      <text:p text:style-name="Text_20_body"><text:bookmark text:name="100079"/>27. По решению врачебной комиссии пациентам при оказании им медицинской помощи в стационарных условиях назначаются лекарственные препараты, не включенные в перечень жизненно необходимых и важнейших лекарственных препаратов, в случае их замены из-за индивидуальной непереносимости, по жизненным показаниям.</text:p>
      <text:p text:style-name="Text_20_body"><text:bookmark text:name="100080"/>Решение врачебной комиссии фиксируется в медицинских документах пациента и журнале врачебной комиссии.</text:p>
      <text:p text:style-name="Text_20_body"><text:bookmark text:name="100081"/>28. В случаях обследования и лечения гражданина в стационарных условиях в рамках предоставления медицинских услуг на возмездной основе за счет личных средств граждан, средств юридических лиц и иных средств на основании договора, в том числе договора добровольного медицинского страхования &lt;5&gt;, ему могут быть назначены лекарственные препараты, не входящие в перечень жизненно необходимых и важнейших лекарственных препаратов, если это оговорено условиями договора.</text:p>
      <text:p text:style-name="Text_20_body"><text:bookmark text:name="100082"/>--------------------------------</text:p>
      <text:p text:style-name="Text_20_body"><text:bookmark text:name="100083"/>&lt;5&gt; <text:a xlink:type="simple" xlink:href="http://legalacts.ru/doc/postanovlenie-pravitelstva-rf-ot-04102012-n-1006/" text:style-name="Internet_20_link" text:visited-style-name="Visited_20_Internet_20_Link">Постановление</text:a> Правительства Российской Федерации от 4 октября 2012 г. N 1006 "Об утверждении Правил предоставления медицинскими организациями платных медицинских услуг" (Собрание законодательства Российской Федерации, 2012, N 41, ст. 5628).</text:p>
      <text:p text:style-name="Text_20_body"><text:bookmark text:name="000015"/><text:bookmark text:name="100084"/>29. В отдельных случаях по решению руководителя медицинской организации при выписывании из медицинской организации пациента, имеющего соответствующие медицинские показания и направляемого для продолжения лечения в амбулаторных условиях, могут назначаться либо выдаваться одновременно с выпиской из истории болезни наркотические и психотропные лекарственные препараты <text:a xlink:type="simple" xlink:href="http://legalacts.ru/doc/postanovlenie-pravitelstva-rf-ot-30061998-n-681/#100178" text:style-name="Internet_20_link" text:visited-style-name="Visited_20_Internet_20_Link">списков II</text:a> и <text:a xlink:type="simple" xlink:href="http://legalacts.ru/doc/postanovlenie-pravitelstva-rf-ot-30061998-n-681/#100315" text:style-name="Internet_20_link" text:visited-style-name="Visited_20_Internet_20_Link">III</text:a> Перечня, сильнодействующие лекарственные препараты на срок приема пациентом до 5 дней.</text:p>
      <text:p text:style-name="Text_20_body"><text:bookmark text:name="100085"/>III. Назначение и выписывание лекарственных препаратов</text:p>
      <text:p text:style-name="Text_20_body">при оказании первичной медико-санитарной помощи, скорой</text:p>
      <text:p text:style-name="Text_20_body">медицинской помощи и паллиативной медицинской помощи</text:p>
      <text:p text:style-name="Text_20_body"><text:bookmark text:name="100086"/>30. При оказании первичной медико-санитарной помощи и паллиативной медицинской помощи в амбулаторных условиях назначение и выписывание лекарственных препаратов осуществляется медицинским работником в случаях типичного течения заболевания пациента исходя из тяжести и характера заболевания.</text:p>
      <text:p text:style-name="Text_20_body"><text:bookmark text:name="100087"/>31. Назначение и выписывание лекарственных препаратов по решению врачебной комиссии при оказании первичной медико-санитарной помощи, паллиативной медицинской помощи в амбулаторных условиях производится в случаях:</text:p>
      <text:p text:style-name="Text_20_body"><text:bookmark text:name="100088"/>1) одновременного назначения одному пациенту пяти и более лекарственных препаратов в течение одних суток или свыше десяти наименований в течение одного месяца;</text:p>
      <text:p text:style-name="Text_20_body"><text:bookmark text:name="100089"/>2) назначения лекарственных препаратов при нетипичном течении заболевания, наличии осложнений основного заболевания и (или) сопутствующих заболеваний, при назначении лекарственных препаратов, особенности взаимодействия и совместимости которых согласно <text:soft-page-break/>инструкциям по их применению приводят к снижению эффективности и безопасности фармакотерапии и (или) создают потенциальную опасность для жизни и здоровья пациента;</text:p>
      <text:p text:style-name="Text_20_body"><text:bookmark text:name="000016"/><text:bookmark text:name="100090"/>3) первичного назначения пациенту наркотических и психотропных лекарственных препаратов списков II и III Перечня (в случае принятия руководителем медицинской организации решения о необходимости согласования назначения таких лекарственных препаратов с врачебной комиссией).</text:p>
      <text:p text:style-name="Text_20_body"><text:bookmark text:name="000017"/><text:bookmark text:name="100091"/>32. Назначение и выписывание наркотических и психотропных лекарственных препаратов списков II и III Перечня производится пациентам с выраженным болевым синдромом любого генеза, а также пациентам с нарушением сна, судорожными состояниями, тревожными расстройствами, фобиями, психомоторным возбуждением самостоятельно медицинским работником либо медицинским работником по решению врачебной комиссии (в случае принятия руководителем медицинской организации решения о необходимости согласования первичного назначения таких лекарственных препаратов с врачебной комиссией).</text:p>
      <text:p text:style-name="Text_20_body"><text:bookmark text:name="100092"/>33. При оказании скорой медицинской помощи лекарственные препараты назначаются медицинским работником выездной бригады скорой помощи, медицинским работником медицинской организации при оказании медицинской помощи гражданам при заболеваниях, несчастных случаях, травмах, отравлениях и других состояниях, требующих срочного медицинского вмешательства.</text:p>
      <text:p text:style-name="Text_20_body"><text:bookmark text:name="100093"/>IV. Назначение и выписывание лекарственных</text:p>
      <text:p text:style-name="Text_20_body">препаратов гражданам, имеющим право на бесплатное получение</text:p>
      <text:p text:style-name="Text_20_body">лекарственных препаратов или получение лекарственных</text:p>
      <text:p text:style-name="Text_20_body">препаратов со скидкой, в рамках оказания</text:p>
      <text:p text:style-name="Text_20_body">им первичной медико-санитарной помощи</text:p>
      <text:p text:style-name="Text_20_body"><text:bookmark text:name="100094"/>34. Назначение и выписывание лекарственных препаратов гражданам, имеющим право на бесплатное получение лекарственных препаратов или получение лекарственных препаратов со скидкой, при оказании им первичной медико-санитарной помощи осуществляется медицинским работником в случаях типичного течения заболевания пациента исходя из тяжести и характера заболевания согласно утвержденным в установленном порядке стандартам медицинской помощи, в том числе:</text:p>
      <text:p text:style-name="Text_20_body"><text:bookmark text:name="000018"/><text:bookmark text:name="100095"/>1) отдельным категориям граждан, имеющим право на получение государственной социальной помощи в виде набора социальных услуг, в соответствии с перечнем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lt;6&gt;;</text:p>
      <text:p text:style-name="Text_20_body"><text:bookmark text:name="000019"/>--------------------------------</text:p>
      <text:p text:style-name="Text_20_body"><text:bookmark text:name="000020"/>&lt;6&gt; Распоряжение Правительства Российской Федерации от 30 декабря 2014 г. N 2782-р "Об утверждении перечня жизненно необходимых и важнейших лекарственных препаратов на 2015 год, а также перечней лекарственных препаратов для медицинского применения и минимального ассортимента лекарственных препаратов, необходимых для оказания медицинской помощи" (Собрание законодательства Российской Федерации, 2015, N 3, ст. 597).</text:p>
      <text:p text:style-name="Text_20_body"><text:bookmark text:name="100096"/>2) гражданам, страдающим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гражданам после трансплантации органов и (или) тканей, в соответствии с перечнем централизованно закупаемых за счет средств федерального бюджета лекарственных препаратов, утверждаемым Правительством Российской Федерации;</text:p>
      <text:p text:style-name="Text_20_body"><text:bookmark text:name="000021"/><text:bookmark text:name="100097"/><text:soft-page-break/>3) гражданам, имеющим право на получение лекарственных препаратов бесплатно или получение лекарственных препаратов со скидкой за счет средств бюджетов субъектов Российской Федерации, в соответствии с <text:a xlink:type="simple" xlink:href="http://legalacts.ru/doc/postanovlenie-pravitelstva-rf-ot-30071994-n-890/#100036" text:style-name="Internet_20_link" text:visited-style-name="Visited_20_Internet_20_Link">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legalacts.ru/doc/postanovlenie-pravitelstva-rf-ot-30071994-n-890/#100708" text:style-name="Internet_20_link" text:visited-style-name="Visited_20_Internet_20_Link">Перечнем</text:a> групп населения, при амбулаторном лечении которых лекарственные средства отпускаются по рецептам врачей с 50-процентной скидкой, утвержденными постановлением Правительства Российской Федерации от 30 июля 1994 г. N 890 &lt;7&gt;;</text:p>
      <text:p text:style-name="Text_20_body"><text:bookmark text:name="100098"/>--------------------------------</text:p>
      <text:p text:style-name="Text_20_body"><text:bookmark text:name="000022"/><text:bookmark text:name="100099"/>&lt;7&gt; Собрание законодательства Российской Федерации, 1994, N 15, ст. 1791; 1995, N 29, ст. 2806; 1998, N 1, ст. 133, N 32, ст. 3917; 1999, N 14, ст. 1724, N 15, ст. 1824; 2000, N 39, ст. 3880; 2002, N 7, ст. 699.</text:p>
      <text:p text:style-name="Text_20_body"><text:bookmark text:name="000023"/>4) гражданам, страдающим жизнеугрожающими и хроническими прогрессирующими редкими (орфанными) заболеваниями, приводящими к сокращению продолжительности жизни граждан и их инвалидности &lt;8&gt;.</text:p>
      <text:p text:style-name="Text_20_body"><text:bookmark text:name="000024"/>--------------------------------</text:p>
      <text:p text:style-name="Text_20_body"><text:bookmark text:name="000025"/>&lt;8&gt; Постановление Правительства Российской Федерации от 26 апреля 2012 г. N 403 "О порядке ведения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 их инвалидности, и его регионального сегмента" (Собрание законодательства Российской Федерации, 2012, N 19, ст. 2428; N 37, ст. 5002).</text:p>
      <text:p text:style-name="Text_20_body"><text:bookmark text:name="100100"/>35. Право выписывать рецепты на лекарственные препараты гражданам, имеющим право на бесплатное получение лекарственных препаратов или получение лекарственных препаратов со скидкой, также имеют:</text:p>
      <text:p text:style-name="Text_20_body"><text:bookmark text:name="100101"/>1) медицинские работники, работающие в медицинской организации по совместительству (в пределах своей компетенции);</text:p>
      <text:p text:style-name="Text_20_body"><text:bookmark text:name="100102"/>2) медицинские работники стационарных учреждений социального обслуживания и исправительных учреждений (независимо от ведомственной принадлежности);</text:p>
      <text:p text:style-name="Text_20_body"><text:bookmark text:name="100103"/>3) медицинские работники медицинских организаций, оказывающих медицинскую помощь в стационарных условиях, в случае, предусмотренном <text:a xlink:type="simple" xlink:href="http://legalacts.ru/doc/prikaz-minzdrava-rossii-ot-20122012-n-1175n/#100084" text:style-name="Internet_20_link" text:visited-style-name="Visited_20_Internet_20_Link">пунктом 29</text:a> настоящего Порядка;</text:p>
      <text:p text:style-name="Text_20_body"><text:bookmark text:name="100104"/>4) медицинские работники медицинских организаций, оказывающих первичную медико-санитарную помощь, подведомственных федеральным органам исполнительной власти или органам исполнительной власти субъектов Российской Федерации:</text:p>
      <text:p text:style-name="Text_20_body"><text:bookmark text:name="100105"/>а) гражданам, расходы на бесплатное лекарственное обеспечение которых в соответствии с законодательством Российской Федерации покрываются за счет средств федерального бюджета;</text:p>
      <text:p text:style-name="Text_20_body"><text:bookmark text:name="100106"/>б) иным категориям граждан, расходы на бесплатное лекарственное обеспечение которых в соответствии с законодательством Российской Федерации покрываются за счет средств бюджетов различных уровней и обязательного медицинского страхования;</text:p>
      <text:p text:style-name="Text_20_body"><text:bookmark text:name="100107"/>5) индивидуальные предприниматели, занимающиеся частной медицинской практикой и включенные в реестр медицинских организаций, осуществляющих деятельность в сфере обязательного медицинского страхования.</text:p>
      <text:p text:style-name="Text_20_body"><text:bookmark text:name="100108"/>36. Не допускается выписывание рецептов на лекарственные препараты для лечения граждан, имеющих право на бесплатное получение лекарственных препаратов или получение лекарственных препаратов со скидкой, медицинскими работниками санаторно-курортных <text:soft-page-break/>организаций, медицинскими работниками медицинских организаций, оказывающих медицинскую помощь стационарно или в условиях дневного стационара, за исключением случая, предусмотренного <text:a xlink:type="simple" xlink:href="http://legalacts.ru/doc/prikaz-minzdrava-rossii-ot-20122012-n-1175n/#100084" text:style-name="Internet_20_link" text:visited-style-name="Visited_20_Internet_20_Link">пунктом 29</text:a> настоящего Порядка.</text:p>
      <text:p text:style-name="Text_20_body"><text:bookmark text:name="100109"/>37. При выписывании рецептов на лекарственные препараты для лечения граждан, имеющих право на бесплатное получение лекарственных препаратов или получение лекарственных препаратов со скидкой, указывается номер телефона, по которому работник аптечной организации при необходимости может согласовать с медицинским работником синонимическую замену лекарственного препарата.</text:p>
      <text:p text:style-name="Text_20_body"><text:bookmark text:name="000026"/><text:bookmark text:name="100110"/>38. На рецептурном бланке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рецепт выписывается медицинским работником в двух экземплярах, с одним экземпляром которого пациент обращается в аптечную организацию. Второй экземпляр рецепта приобщается к медицинской карте пациента.</text:p>
      <text:p text:style-name="Text_20_body"><text:bookmark text:name="000085"/><text:bookmark text:name="000027"/><text:bookmark text:name="100111"/>39. Наркотические и психотропные лекарственные препараты <text:a xlink:type="simple" xlink:href="http://legalacts.ru/doc/postanovlenie-pravitelstva-rf-ot-30061998-n-681/#100178" text:style-name="Internet_20_link" text:visited-style-name="Visited_20_Internet_20_Link">списка II</text:a> Перечня (за исключением лекарственных препаратов в виде трансдермальных терапевтических систем) для лечения граждан, имеющих право на бесплатное получение лекарственных препаратов или получения лекарственных препаратов со скидкой, выписываются на специальном рецептурном бланке на наркотическое средство и психотропное вещество, к которому дополнительно выписываются рецепты в двух экземплярах на рецептурном бланке <text:a xlink:type="simple" xlink:href="http://legalacts.ru/doc/prikaz-minzdrava-rossii-ot-20122012-n-1175n/#100230" text:style-name="Internet_20_link" text:visited-style-name="Visited_20_Internet_20_Link">формы N 148-1/у-04 (л)</text:a> или <text:a xlink:type="simple" xlink:href="http://legalacts.ru/doc/prikaz-minzdrava-rossii-ot-20122012-n-1175n/#100261" text:style-name="Internet_20_link" text:visited-style-name="Visited_20_Internet_20_Link">формы N 148-1/у-06 (л)</text:a>.</text:p>
      <text:p text:style-name="Text_20_body"><text:bookmark text:name="000086"/><text:bookmark text:name="000028"/><text:bookmark text:name="100112"/>40. Наркотические и психотропные лекарственные препараты <text:a xlink:type="simple" xlink:href="http://legalacts.ru/doc/postanovlenie-pravitelstva-rf-ot-30061998-n-681/#100178" text:style-name="Internet_20_link" text:visited-style-name="Visited_20_Internet_20_Link">списка II</text:a> Перечня в виде трансдермальных терапевтических систем, психотропные лекарственные препараты <text:a xlink:type="simple" xlink:href="http://legalacts.ru/doc/postanovlenie-pravitelstva-rf-ot-30061998-n-681/#100315" text:style-name="Internet_20_link" text:visited-style-name="Visited_20_Internet_20_Link">списка III</text:a> Перечня, иные лекарственные средства, подлежащие предметно-количественному учету, лекарственные препараты, обладающие анаболической активностью, комбинированные лекарственные препараты, указанные в <text:a xlink:type="simple" xlink:href="http://legalacts.ru/doc/prikaz-minzdrava-rossii-ot-20122012-n-1175n/#100044" text:style-name="Internet_20_link" text:visited-style-name="Visited_20_Internet_20_Link">подпункте 4 пункта 9</text:a> настоящего порядка, предназначенные для лечения граждан, имеющих право на бесплатное получение лекарственных препаратов или получение лекарственных препаратов со скидкой, выписываются на рецептурном бланке <text:a xlink:type="simple" xlink:href="http://legalacts.ru/doc/prikaz-minzdrava-rossii-ot-20122012-n-1175n/#100200" text:style-name="Internet_20_link" text:visited-style-name="Visited_20_Internet_20_Link">N 148-1/у-88</text:a>, к которому дополнительно выписываются рецепты в двух экземплярах на рецептурном бланке <text:a xlink:type="simple" xlink:href="http://legalacts.ru/doc/prikaz-minzdrava-rossii-ot-20122012-n-1175n/#100230" text:style-name="Internet_20_link" text:visited-style-name="Visited_20_Internet_20_Link">формы N 148-1/у-04 (л)</text:a> или <text:a xlink:type="simple" xlink:href="http://legalacts.ru/doc/prikaz-minzdrava-rossii-ot-20122012-n-1175n/#100261" text:style-name="Internet_20_link" text:visited-style-name="Visited_20_Internet_20_Link">формы N 148-1/у-06 (л)</text:a>.</text:p>
      <text:p text:style-name="Preformatted_20_Text"/>
      <text:p text:style-name="P3"/>
      <text:p text:style-name="Text_20_body"><text:bookmark text:name="100113"/>Приложение N 1</text:p>
      <text:p text:style-name="Text_20_body">к Порядку назначения и выписывания</text:p>
      <text:p text:style-name="Text_20_body">лекарственных препаратов,</text:p>
      <text:p text:style-name="Text_20_body">утвержденному приказом</text:p>
      <text:p text:style-name="Text_20_body">Минздрава России</text:p>
      <text:p text:style-name="Text_20_body">от 20 декабря 2012 г. N 1175н</text:p>
      <text:p text:style-name="Text_20_body"><text:bookmark text:name="100114"/>ПРЕДЕЛЬНО ДОПУСТИМОЕ КОЛИЧЕСТВО</text:p>
      <text:p text:style-name="Text_20_body">ОТДЕЛЬНЫХ НАРКОТИЧЕСКИХ И ПСИХОТРОПНЫХ ЛЕКАРСТВЕННЫХ</text:p>
      <text:p text:style-name="Text_20_body">ПРЕПАРАТОВ ДЛЯ ВЫПИСЫВАНИЯ НА ОДИН РЕЦЕПТ</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text:bookmark text:name="100115"/>N п/п</text:p>
          </table:table-cell>
          <table:table-cell table:style-name="Таблица1.A1" office:value-type="string">
            <text:p text:style-name="P5">Наименование наркотического и психотропного лекарственного препарата</text:p>
          </table:table-cell>
          <table:table-cell table:style-name="Таблица1.A1" office:value-type="string">
            <text:p text:style-name="P5">Форма выпуска и дозировка</text:p>
          </table:table-cell>
          <table:table-cell table:style-name="Таблица1.D1" office:value-type="string">
            <text:p text:style-name="P5">Количество</text:p>
          </table:table-cell>
        </table:table-row>
        <table:table-row>
          <table:table-cell table:style-name="Таблица1.A2" office:value-type="string">
            <text:p text:style-name="P5"><text:bookmark text:name="100116"/>1.</text:p>
          </table:table-cell>
          <table:table-cell table:style-name="Таблица1.A2" office:value-type="string">
            <text:p text:style-name="P5">Бупренорфин</text:p>
          </table:table-cell>
          <table:table-cell table:style-name="Таблица1.A2" office:value-type="string">
            <text:p text:style-name="P5">Таблетки для сублингвального <text:soft-page-break/>приема 200 мкг и 400 мкг</text:p>
          </table:table-cell>
          <table:table-cell table:style-name="Таблица1.D2" office:value-type="string">
            <text:p text:style-name="P5">50 табл.<text:soft-page-break/></text:p>
          </table:table-cell>
        </table:table-row>
        <table:table-row>
          <table:table-cell table:style-name="Таблица1.A2" office:value-type="string">
            <text:p text:style-name="P5"><text:bookmark text:name="100117"/>2.</text:p>
          </table:table-cell>
          <table:table-cell table:style-name="Таблица1.A2" office:value-type="string">
            <text:p text:style-name="P5">Бупренорфин</text:p>
          </table:table-cell>
          <table:table-cell table:style-name="Таблица1.A2" office:value-type="string">
            <text:p text:style-name="P5">Раствор для инъекций, ампулы, шприц-тюбики 300 мкг/мл 1 мл</text:p>
          </table:table-cell>
          <table:table-cell table:style-name="Таблица1.D2" office:value-type="string">
            <text:p text:style-name="P5">30 ампул или шприц-тюбиков</text:p>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ампулы 300 мкг/мл 2 мл</text:p>
          </table:table-cell>
          <table:table-cell table:style-name="Таблица1.D2" office:value-type="string">
            <text:p text:style-name="P5">15 ампул</text:p>
          </table:table-cell>
        </table:table-row>
        <table:table-row>
          <table:table-cell table:style-name="Таблица1.A2" office:value-type="string">
            <text:p text:style-name="P5"><text:bookmark text:name="100118"/>3.</text:p>
          </table:table-cell>
          <table:table-cell table:style-name="Таблица1.A2" office:value-type="string">
            <text:p text:style-name="P5">Бупренорфин</text:p>
          </table:table-cell>
          <table:table-cell table:style-name="Таблица1.A2" office:value-type="string">
            <text:p text:style-name="P5">Трансдермальная терапевтическая система</text:p>
          </table:table-cell>
          <table:table-cell table:style-name="Таблица1.D2" office:value-type="string">
            <text:p text:style-name="P4"/>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35 мкг/ч</text:p>
            <text:p text:style-name="P5">52,5 мкг/ч</text:p>
            <text:p text:style-name="P5">70 мкг/ч</text:p>
          </table:table-cell>
          <table:table-cell table:style-name="Таблица1.D2" office:value-type="string">
            <text:p text:style-name="P5">20 пласт.</text:p>
            <text:p text:style-name="P5">10 пласт.</text:p>
            <text:p text:style-name="P5">5 пласт.</text:p>
          </table:table-cell>
        </table:table-row>
        <table:table-row>
          <table:table-cell table:style-name="Таблица1.A2" office:value-type="string">
            <text:p text:style-name="P5"><text:bookmark text:name="100119"/>4.</text:p>
          </table:table-cell>
          <table:table-cell table:style-name="Таблица1.A2" office:value-type="string">
            <text:p text:style-name="P5">Дигидрокодеин (ДГК Континус)</text:p>
          </table:table-cell>
          <table:table-cell table:style-name="Таблица1.A2" office:value-type="string">
            <text:p text:style-name="P5">Таблетки пролонгированного действия для приема внутрь</text:p>
          </table:table-cell>
          <table:table-cell table:style-name="Таблица1.D2" office:value-type="string">
            <text:p text:style-name="P4"/>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60 мг</text:p>
            <text:p text:style-name="P5">90 мг</text:p>
            <text:p text:style-name="P5">120 мг</text:p>
          </table:table-cell>
          <table:table-cell table:style-name="Таблица1.D2" office:value-type="string">
            <text:p text:style-name="P5">40 табл.</text:p>
            <text:p text:style-name="P5">30 табл.</text:p>
            <text:p text:style-name="P5">20 табл.</text:p>
          </table:table-cell>
        </table:table-row>
        <table:table-row>
          <table:table-cell table:style-name="Таблица1.A2" office:value-type="string">
            <text:p text:style-name="P5"><text:bookmark text:name="000029"/><text:bookmark text:name="100120"/>5.</text:p>
          </table:table-cell>
          <table:table-cell table:style-name="Таблица1.A2" office:value-type="string">
            <text:p text:style-name="P5"><text:bookmark text:name="000030"/>Морфин</text:p>
          </table:table-cell>
          <table:table-cell table:style-name="Таблица1.A2" office:value-type="string">
            <text:p text:style-name="P5"><text:bookmark text:name="000031"/>Раствор для инъекций, раствор для подкожного введения, ампулы 10 мг/мл 1 мл</text:p>
          </table:table-cell>
          <table:table-cell table:style-name="Таблица1.D2" office:value-type="string">
            <text:p text:style-name="P5"><text:bookmark text:name="000032"/>20 ампул</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000087"/><text:bookmark text:name="100121"/>6.</text:p>
          </table:table-cell>
          <table:table-cell table:style-name="Таблица1.A2" office:value-type="string">
            <text:p text:style-name="P5">Омнопон</text:p>
          </table:table-cell>
          <table:table-cell table:style-name="Таблица1.A2" office:value-type="string">
            <text:p text:style-name="P5">Раствор для подкожного введения, ампулы 0,72 + 5,75 + 2,7 + 0,36 + 0,05 мг/мл и 1,44 + 11,5 + 5,4 + 0,72 + 0,1 мг/мл</text:p>
          </table:table-cell>
          <table:table-cell table:style-name="Таблица1.D2" office:value-type="string">
            <text:p text:style-name="P5">20 ампул</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000033"/><text:bookmark text:name="100122"/>7.</text:p>
          </table:table-cell>
          <table:table-cell table:style-name="Таблица1.A2" office:value-type="string">
            <text:p text:style-name="P5"><text:bookmark text:name="000034"/>Промедол (тримепиридин)</text:p>
          </table:table-cell>
          <table:table-cell table:style-name="Таблица1.A2" office:value-type="string">
            <text:p text:style-name="P5"><text:bookmark text:name="000035"/>Таблетки для приема внутрь 25 мг</text:p>
          </table:table-cell>
          <table:table-cell table:style-name="Таблица1.D2" office:value-type="string">
            <text:p text:style-name="P5"><text:bookmark text:name="000036"/>50 таблеток</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000037"/><text:bookmark text:name="100123"/>8.</text:p>
          </table:table-cell>
          <table:table-cell table:style-name="Таблица1.A2" office:value-type="string">
            <text:p text:style-name="P5"><text:bookmark text:name="000038"/>Промедол (тримепиридин)</text:p>
          </table:table-cell>
          <table:table-cell table:style-name="Таблица1.A2" office:value-type="string">
            <text:p text:style-name="P5"><text:bookmark text:name="000039"/>Раствор для инъекций, ампулы (шприц-тюбики) 10 мг/мл 1 мл, 20 мг/мл 1 мл</text:p>
          </table:table-cell>
          <table:table-cell table:style-name="Таблица1.D2" office:value-type="string">
            <text:p text:style-name="P5"><text:bookmark text:name="000040"/>20 ампул (шприц-тюбиков)</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000041"/><text:bookmark text:name="100124"/>9.</text:p>
          </table:table-cell>
          <table:table-cell table:style-name="Таблица1.A2" office:value-type="string">
            <text:p text:style-name="P5"><text:bookmark text:name="000042"/>Морфин (МСТ континус или другие аналоги продолжительностью действия не менее 12 часов)</text:p>
          </table:table-cell>
          <table:table-cell table:style-name="Таблица1.A2" office:value-type="string">
            <text:p text:style-name="P5"><text:bookmark text:name="000043"/>Таблетки (капсулы) продленного действия для приема внутрь</text:p>
          </table:table-cell>
          <table:table-cell table:style-name="Таблица1.D2" office:value-type="string">
            <text:p text:style-name="P4"/>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text:bookmark text:name="000044"/>10 мг</text:p>
            <text:p text:style-name="P5"><text:soft-page-break/>30 мг</text:p>
            <text:p text:style-name="P5">60 мг</text:p>
            <text:p text:style-name="P5">100 мг</text:p>
            <text:p text:style-name="P5">200 мг</text:p>
          </table:table-cell>
          <table:table-cell table:style-name="Таблица1.D2" office:value-type="string">
            <text:p text:style-name="P5"><text:bookmark text:name="000045"/>180 табл. (капс.)</text:p>
            <text:p text:style-name="P5"><text:soft-page-break/>60 табл. (капс.)</text:p>
            <text:p text:style-name="P5">30 табл. (капс.)</text:p>
            <text:p text:style-name="P5">20 табл. (капс.)</text:p>
            <text:p text:style-name="P5">20 табл. (капс.)</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100125"/>10.</text:p>
          </table:table-cell>
          <table:table-cell table:style-name="Таблица1.A2" office:value-type="string">
            <text:p text:style-name="P5">Просидол</text:p>
          </table:table-cell>
          <table:table-cell table:style-name="Таблица1.A2" office:value-type="string">
            <text:p text:style-name="P5">Таблетки для буккального приема 10 мг и 20 мг</text:p>
          </table:table-cell>
          <table:table-cell table:style-name="Таблица1.D2" office:value-type="string">
            <text:p text:style-name="P5">50 табл.</text:p>
          </table:table-cell>
        </table:table-row>
        <table:table-row>
          <table:table-cell table:style-name="Таблица1.A2" office:value-type="string">
            <text:p text:style-name="P5"><text:bookmark text:name="000046"/><text:bookmark text:name="100126"/>11.</text:p>
          </table:table-cell>
          <table:table-cell table:style-name="Таблица1.A2" office:value-type="string">
            <text:p text:style-name="P5"><text:bookmark text:name="000047"/>Просидол</text:p>
          </table:table-cell>
          <table:table-cell table:style-name="Таблица1.A2" office:value-type="string">
            <text:p text:style-name="P5"><text:bookmark text:name="000048"/>Раствор для инъекций, ампулы 10 мг/мл 1 мл</text:p>
          </table:table-cell>
          <table:table-cell table:style-name="Таблица1.D2" office:value-type="string">
            <text:p text:style-name="P5"><text:bookmark text:name="000049"/>50 ампул</text:p>
          </table:table-cell>
        </table:table-row>
        <table:table-row>
          <table:table-cell table:style-name="Таблица1.D2" table:number-columns-spanned="4" office:value-type="string">
            <text:p text:style-name="P4"/>
          </table:table-cell>
          <table:covered-table-cell/>
          <table:covered-table-cell/>
          <table:covered-table-cell/>
        </table:table-row>
        <table:table-row>
          <table:table-cell table:style-name="Таблица1.A2" office:value-type="string">
            <text:p text:style-name="P5"><text:bookmark text:name="100127"/>12.</text:p>
          </table:table-cell>
          <table:table-cell table:style-name="Таблица1.A2" office:value-type="string">
            <text:p text:style-name="P5">Фентанил</text:p>
          </table:table-cell>
          <table:table-cell table:style-name="Таблица1.A2" office:value-type="string">
            <text:p text:style-name="P5">Трансдермальная терапевтическая система</text:p>
          </table:table-cell>
          <table:table-cell table:style-name="Таблица1.D2" office:value-type="string">
            <text:p text:style-name="P4"/>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12,5 мкг/час</text:p>
            <text:p text:style-name="P5">25 мкг/час</text:p>
            <text:p text:style-name="P5">50 мкг/час</text:p>
            <text:p text:style-name="P5">75 мкг/час</text:p>
            <text:p text:style-name="P5">100 мкг/час</text:p>
          </table:table-cell>
          <table:table-cell table:style-name="Таблица1.D2" office:value-type="string">
            <text:p text:style-name="P5">20 пласт.</text:p>
            <text:p text:style-name="P5">20 пласт.</text:p>
            <text:p text:style-name="P5">10 пласт.</text:p>
            <text:p text:style-name="P5">10 пласт.</text:p>
            <text:p text:style-name="P5">10 пласт.</text:p>
          </table:table-cell>
        </table:table-row>
        <table:table-row>
          <table:table-cell table:style-name="Таблица1.A2" office:value-type="string">
            <text:p text:style-name="P5"><text:bookmark text:name="100128"/>13.</text:p>
          </table:table-cell>
          <table:table-cell table:style-name="Таблица1.A2" office:value-type="string">
            <text:p text:style-name="P5">Фентанил</text:p>
          </table:table-cell>
          <table:table-cell table:style-name="Таблица1.A2" office:value-type="string">
            <text:p text:style-name="P5">Таблетки подъязычные</text:p>
            <text:p text:style-name="P5">0,1 мг; 0,2 мг;</text:p>
            <text:p text:style-name="P5">0,3 мг; 0,4 мг;</text:p>
            <text:p text:style-name="P5">0,6 мг; 0,8 мг</text:p>
          </table:table-cell>
          <table:table-cell table:style-name="Таблица1.D2" office:value-type="string">
            <text:p text:style-name="P5">50 таблеток</text:p>
          </table:table-cell>
        </table:table-row>
        <table:table-row>
          <table:table-cell table:style-name="Таблица1.A2" office:value-type="string">
            <text:p text:style-name="P5"><text:bookmark text:name="100129"/>14.</text:p>
          </table:table-cell>
          <table:table-cell table:style-name="Таблица1.A2" office:value-type="string">
            <text:p text:style-name="P5">Кодеин (кодеина фосфат)</text:p>
          </table:table-cell>
          <table:table-cell table:style-name="Таблица1.A2" office:value-type="string">
            <text:p text:style-name="P5">Порошок</text:p>
          </table:table-cell>
          <table:table-cell table:style-name="Таблица1.D2" office:value-type="string">
            <text:p text:style-name="P5">0,2 г</text:p>
          </table:table-cell>
        </table:table-row>
        <table:table-row>
          <table:table-cell table:style-name="Таблица1.A2" office:value-type="string">
            <text:p text:style-name="P5"><text:bookmark text:name="100130"/>15.</text:p>
          </table:table-cell>
          <table:table-cell table:style-name="Таблица1.A2" office:value-type="string">
            <text:p text:style-name="P5">Натрия оксибутират</text:p>
          </table:table-cell>
          <table:table-cell table:style-name="Таблица1.A2" office:value-type="string">
            <text:p text:style-name="P5">Раствор для приема внутрь 66,7%, сироп для приема внутрь 5%</text:p>
          </table:table-cell>
          <table:table-cell table:style-name="Таблица1.D2" office:value-type="string">
            <text:p text:style-name="P5">2 флакона</text:p>
          </table:table-cell>
        </table:table-row>
        <table:table-row>
          <table:table-cell table:style-name="Таблица1.A2" office:value-type="string">
            <text:p text:style-name="P5"><text:bookmark text:name="100131"/>16.</text:p>
          </table:table-cell>
          <table:table-cell table:style-name="Таблица1.A2" office:value-type="string">
            <text:p text:style-name="P5">Буторфанол</text:p>
          </table:table-cell>
          <table:table-cell table:style-name="Таблица1.A2" office:value-type="string">
            <text:p text:style-name="P5">Раствор для инъекций 2 мг/мл 1 мл</text:p>
          </table:table-cell>
          <table:table-cell table:style-name="Таблица1.D2" office:value-type="string">
            <text:p text:style-name="P5">20 ампул</text:p>
          </table:table-cell>
        </table:table-row>
        <table:table-row>
          <table:table-cell table:style-name="Таблица1.A2" office:value-type="string">
            <text:p text:style-name="P5"><text:bookmark text:name="100132"/>17.</text:p>
          </table:table-cell>
          <table:table-cell table:style-name="Таблица1.A2" office:value-type="string">
            <text:p text:style-name="P5">Налбуфин</text:p>
          </table:table-cell>
          <table:table-cell table:style-name="Таблица1.A2" office:value-type="string">
            <text:p text:style-name="P5">Раствор для инъекций</text:p>
          </table:table-cell>
          <table:table-cell table:style-name="Таблица1.D2" office:value-type="string">
            <text:p text:style-name="P4"/>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5">10 мг/мл</text:p>
            <text:p text:style-name="P5">20 мг/мл</text:p>
          </table:table-cell>
          <table:table-cell table:style-name="Таблица1.D2" office:value-type="string">
            <text:p text:style-name="P5">50 ампул</text:p>
            <text:p text:style-name="P5">25 ампул</text:p>
          </table:table-cell>
        </table:table-row>
        <text:soft-page-break/>
        <table:table-row>
          <table:table-cell table:style-name="Таблица1.A2" office:value-type="string">
            <text:p text:style-name="P5"><text:bookmark text:name="000050"/>18.</text:p>
          </table:table-cell>
          <table:table-cell table:style-name="Таблица1.A2" office:value-type="string">
            <text:p text:style-name="P5"><text:bookmark text:name="000051"/>Фенобарбитал</text:p>
          </table:table-cell>
          <table:table-cell table:style-name="Таблица1.A2" office:value-type="string">
            <text:p text:style-name="P5"><text:bookmark text:name="000052"/>Таблетки 50 мг, 100 мг</text:p>
          </table:table-cell>
          <table:table-cell table:style-name="Таблица1.D2" office:value-type="string">
            <text:p text:style-name="P5"><text:bookmark text:name="000053"/>50 таблеток</text:p>
          </table:table-cell>
        </table:table-row>
        <table:table-row>
          <table:table-cell table:style-name="Таблица1.D2" table:number-columns-spanned="4" office:value-type="string">
            <text:p text:style-name="P4"/>
          </table:table-cell>
          <table:covered-table-cell/>
          <table:covered-table-cell/>
          <table:covered-table-cell/>
        </table:table-row>
      </table:table>
      <text:p text:style-name="Preformatted_20_Text"/>
      <text:p text:style-name="P3"/>
      <text:p text:style-name="Text_20_body"><text:bookmark text:name="100133"/>Приложение N 2</text:p>
      <text:p text:style-name="Text_20_body">к Порядку назначения и выписывания</text:p>
      <text:p text:style-name="Text_20_body">лекарственных препаратов,</text:p>
      <text:p text:style-name="Text_20_body">утвержденному приказом</text:p>
      <text:p text:style-name="Text_20_body">Минздрава России</text:p>
      <text:p text:style-name="Text_20_body">от 20 декабря 2012 г. N 1175н</text:p>
      <text:p text:style-name="Text_20_body"><text:bookmark text:name="100134"/>РЕКОМЕНДОВАННОЕ КОЛИЧЕСТВО</text:p>
      <text:p text:style-name="Text_20_body">ОТДЕЛЬНЫХ ЛЕКАРСТВЕННЫХ ПРЕПАРАТОВ ДЛЯ ВЫПИСЫВАНИЯ</text:p>
      <text:p text:style-name="Text_20_body">НА ОДИН РЕЦЕП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5"><text:bookmark text:name="100135"/>N п/п</text:p>
          </table:table-cell>
          <table:table-cell table:style-name="Таблица2.A1" office:value-type="string">
            <text:p text:style-name="P5">Наименование лекарственного препарата</text:p>
          </table:table-cell>
          <table:table-cell table:style-name="Таблица2.A1" office:value-type="string">
            <text:p text:style-name="P5">Форма выпуска и дозировка</text:p>
          </table:table-cell>
          <table:table-cell table:style-name="Таблица2.D1" office:value-type="string">
            <text:p text:style-name="P5">Количество</text:p>
          </table:table-cell>
        </table:table-row>
        <table:table-row>
          <table:table-cell table:style-name="Таблица2.A2" office:value-type="string">
            <text:p text:style-name="P5"><text:bookmark text:name="100136"/>1.</text:p>
          </table:table-cell>
          <table:table-cell table:style-name="Таблица2.A2" office:value-type="string">
            <text:p text:style-name="P5">Комбинированные лекарственные препараты, содержащие кодеин (соли кодеина)</text:p>
          </table:table-cell>
          <table:table-cell table:style-name="Таблица2.A2" office:value-type="string">
            <text:p text:style-name="P5">Все лекарственные формы</text:p>
          </table:table-cell>
          <table:table-cell table:style-name="Таблица2.D2" office:value-type="string">
            <text:p text:style-name="P5">не более 0,2 г <text:a xlink:type="simple" xlink:href="http://legalacts.ru/doc/prikaz-minzdrava-rossii-ot-20122012-n-1175n/#100150" text:style-name="Internet_20_link" text:visited-style-name="Visited_20_Internet_20_Link">&lt;*&gt;</text:a></text:p>
          </table:table-cell>
        </table:table-row>
        <table:table-row>
          <table:table-cell table:style-name="Таблица2.A2" office:value-type="string">
            <text:p text:style-name="P5"><text:bookmark text:name="100137"/>2.</text:p>
          </table:table-cell>
          <table:table-cell table:style-name="Таблица2.A2" office:value-type="string">
            <text:p text:style-name="P5">Эфедрина гидрохлорид и другие соли эфедрина</text:p>
          </table:table-cell>
          <table:table-cell table:style-name="Таблица2.A2" office:value-type="string">
            <text:p text:style-name="P5">Порошок</text:p>
          </table:table-cell>
          <table:table-cell table:style-name="Таблица2.D2" office:value-type="string">
            <text:p text:style-name="P5">0,6 г</text:p>
          </table:table-cell>
        </table:table-row>
        <table:table-row>
          <table:table-cell table:style-name="Таблица2.A2" office:value-type="string">
            <text:p text:style-name="P5"><text:bookmark text:name="100138"/>3.</text:p>
          </table:table-cell>
          <table:table-cell table:style-name="Таблица2.A2" office:value-type="string">
            <text:p text:style-name="P5">Теофедрин, Теофедрин-Н, Нео-теофедрин</text:p>
          </table:table-cell>
          <table:table-cell table:style-name="Таблица2.A2" office:value-type="string">
            <text:p text:style-name="P5">Таблетки</text:p>
          </table:table-cell>
          <table:table-cell table:style-name="Таблица2.D2" office:value-type="string">
            <text:p text:style-name="P5">30 табл.</text:p>
          </table:table-cell>
        </table:table-row>
        <table:table-row>
          <table:table-cell table:style-name="Таблица2.A2" office:value-type="string">
            <text:p text:style-name="P5"><text:bookmark text:name="100139"/>4.</text:p>
          </table:table-cell>
          <table:table-cell table:style-name="Таблица2.A2" office:value-type="string">
            <text:p text:style-name="P5">Солутан</text:p>
          </table:table-cell>
          <table:table-cell table:style-name="Таблица2.A2" office:value-type="string">
            <text:p text:style-name="P5">Раствор 50 мл, 30 мл</text:p>
          </table:table-cell>
          <table:table-cell table:style-name="Таблица2.D2" office:value-type="string">
            <text:p text:style-name="P5">1 флакон</text:p>
          </table:table-cell>
        </table:table-row>
        <table:table-row>
          <table:table-cell table:style-name="Таблица2.A2" office:value-type="string">
            <text:p text:style-name="P5"><text:bookmark text:name="100140"/>5.</text:p>
          </table:table-cell>
          <table:table-cell table:style-name="Таблица2.A2" office:value-type="string">
            <text:p text:style-name="P5">Спазмовералгин, Спазмовералгин-Нео</text:p>
          </table:table-cell>
          <table:table-cell table:style-name="Таблица2.A2" office:value-type="string">
            <text:p text:style-name="P5">Таблетки</text:p>
          </table:table-cell>
          <table:table-cell table:style-name="Таблица2.D2" office:value-type="string">
            <text:p text:style-name="P5">50 табл.</text:p>
          </table:table-cell>
        </table:table-row>
        <table:table-row>
          <table:table-cell table:style-name="Таблица2.A2" office:value-type="string">
            <text:p text:style-name="P5"><text:bookmark text:name="100141"/>6.</text:p>
          </table:table-cell>
          <table:table-cell table:style-name="Таблица2.A2" office:value-type="string">
            <text:p text:style-name="P5">Другие комбинированные лекарственные препараты, содержащие эфедрина гидрохлорид и подлежащие предметно-количественному учету</text:p>
          </table:table-cell>
          <table:table-cell table:style-name="Таблица2.A2" office:value-type="string">
            <text:p text:style-name="P5">Все лекарственные формы</text:p>
          </table:table-cell>
          <table:table-cell table:style-name="Таблица2.D2" office:value-type="string">
            <text:p text:style-name="P5">1 упаковка</text:p>
          </table:table-cell>
        </table:table-row>
        <table:table-row>
          <table:table-cell table:style-name="Таблица2.A2" office:value-type="string">
            <text:p text:style-name="P5"><text:bookmark text:name="100142"/>7.</text:p>
          </table:table-cell>
          <table:table-cell table:style-name="Таблица2.A2" office:value-type="string">
            <text:p text:style-name="P5">Комбинированные лекарственные препараты, содержащие псевдоэфедрина гидрохлорид и подлежащие предметно-количественному учету</text:p>
          </table:table-cell>
          <table:table-cell table:style-name="Таблица2.A2" office:value-type="string">
            <text:p text:style-name="P5">Все лекарственные формы</text:p>
          </table:table-cell>
          <table:table-cell table:style-name="Таблица2.D2" office:value-type="string">
            <text:p text:style-name="P5">1 упаковка</text:p>
          </table:table-cell>
        </table:table-row>
        <table:table-row>
          <table:table-cell table:style-name="Таблица2.A2" office:value-type="string">
            <text:p text:style-name="P5"><text:bookmark text:name="100143"/>8.</text:p>
          </table:table-cell>
          <table:table-cell table:style-name="Таблица2.A2" office:value-type="string">
            <text:p text:style-name="P5">Клонидин</text:p>
          </table:table-cell>
          <table:table-cell table:style-name="Таблица2.A2" office:value-type="string">
            <text:p text:style-name="P5">Таблетки 0,075 мг; 0,15 мг</text:p>
          </table:table-cell>
          <table:table-cell table:style-name="Таблица2.D2" office:value-type="string">
            <text:p text:style-name="P5">1 упаковка</text:p>
          </table:table-cell>
        </table:table-row>
        <table:table-row>
          <table:table-cell table:style-name="Таблица2.A2" office:value-type="string">
            <text:p text:style-name="P4"/>
          </table:table-cell>
          <table:table-cell table:style-name="Таблица2.A2" office:value-type="string">
            <text:p text:style-name="P4"/>
          </table:table-cell>
          <table:table-cell table:style-name="Таблица2.A2" office:value-type="string">
            <text:p text:style-name="P5">Раствор для инъекций 0,1 мг/мл</text:p>
          </table:table-cell>
          <table:table-cell table:style-name="Таблица2.D2" office:value-type="string">
            <text:p text:style-name="P5">1 упаковка</text:p>
          </table:table-cell>
        </table:table-row>
        <text:soft-page-break/>
        <table:table-row>
          <table:table-cell table:style-name="Таблица2.A2" office:value-type="string">
            <text:p text:style-name="P4"/>
          </table:table-cell>
          <table:table-cell table:style-name="Таблица2.A2" office:value-type="string">
            <text:p text:style-name="P4"/>
          </table:table-cell>
          <table:table-cell table:style-name="Таблица2.A2" office:value-type="string">
            <text:p text:style-name="P5">Капли глазные 0,125%, 0,25%, 0,5% раствор</text:p>
          </table:table-cell>
          <table:table-cell table:style-name="Таблица2.D2" office:value-type="string">
            <text:p text:style-name="P5">5 тюбик-капельниц</text:p>
          </table:table-cell>
        </table:table-row>
        <table:table-row>
          <table:table-cell table:style-name="Таблица2.A2" office:value-type="string">
            <text:p text:style-name="P5"><text:bookmark text:name="000097"/><text:bookmark text:name="100144"/>9.</text:p>
          </table:table-cell>
          <table:table-cell table:style-name="Таблица2.A2" office:value-type="string">
            <text:p text:style-name="P5">Лекарственные препараты, обладающие анаболической активностью (в соответствии с основным фармакологическим действием)</text:p>
          </table:table-cell>
          <table:table-cell table:style-name="Таблица2.A2" office:value-type="string">
            <text:p text:style-name="P5">Все лекарственные формы (за исключением лекарственных форм для наружного применения - гели, кремы, мази)</text:p>
          </table:table-cell>
          <table:table-cell table:style-name="Таблица2.D2" office:value-type="string">
            <text:p text:style-name="P5">1 упаковка</text:p>
          </table:table-cell>
        </table:table-row>
        <table:table-row>
          <table:table-cell table:style-name="Таблица2.D2" table:number-columns-spanned="4" office:value-type="string">
            <text:p text:style-name="P4"/>
          </table:table-cell>
          <table:covered-table-cell/>
          <table:covered-table-cell/>
          <table:covered-table-cell/>
        </table:table-row>
        <table:table-row>
          <table:table-cell table:style-name="Таблица2.A2" office:value-type="string">
            <text:p text:style-name="P5"><text:bookmark text:name="100145"/>10.</text:p>
          </table:table-cell>
          <table:table-cell table:style-name="Таблица2.A2" office:value-type="string">
            <text:p text:style-name="P5">Комбинированные лекарственные препараты, содержащие фенилпропаноламин и подлежащие предметно-количественному учету</text:p>
          </table:table-cell>
          <table:table-cell table:style-name="Таблица2.A2" office:value-type="string">
            <text:p text:style-name="P5">Все лекарственные формы</text:p>
          </table:table-cell>
          <table:table-cell table:style-name="Таблица2.D2" office:value-type="string">
            <text:p text:style-name="P5">1 упаковка</text:p>
          </table:table-cell>
        </table:table-row>
        <table:table-row>
          <table:table-cell table:style-name="Таблица2.A2" office:value-type="string">
            <text:p text:style-name="P5"><text:bookmark text:name="000054"/><text:bookmark text:name="100146"/>11.</text:p>
          </table:table-cell>
          <table:table-cell table:style-name="Таблица2.D2" table:number-columns-spanned="3" office:value-type="string">
            <text:p text:style-name="P5"><text:bookmark text:name="000055"/>Утратил силу. - Приказ Минздрава России от 30.06.2015 N 386н</text:p>
          </table:table-cell>
          <table:covered-table-cell/>
          <table:covered-table-cell/>
        </table:table-row>
        <table:table-row>
          <table:table-cell table:style-name="Таблица2.D2" table:number-columns-spanned="4" office:value-type="string">
            <text:p text:style-name="P4"/>
          </table:table-cell>
          <table:covered-table-cell/>
          <table:covered-table-cell/>
          <table:covered-table-cell/>
        </table:table-row>
        <table:table-row>
          <table:table-cell table:style-name="Таблица2.A2" office:value-type="string">
            <text:p text:style-name="P5"><text:bookmark text:name="100147"/>12.</text:p>
          </table:table-cell>
          <table:table-cell table:style-name="Таблица2.A2" office:value-type="string">
            <text:p text:style-name="P5">Бензобарбитал</text:p>
          </table:table-cell>
          <table:table-cell table:style-name="Таблица2.A2" office:value-type="string">
            <text:p text:style-name="P5">Таблетки 50 мг, 100 мг</text:p>
          </table:table-cell>
          <table:table-cell table:style-name="Таблица2.D2" office:value-type="string">
            <text:p text:style-name="P5">1 упаковка</text:p>
          </table:table-cell>
        </table:table-row>
        <table:table-row>
          <table:table-cell table:style-name="Таблица2.A2" office:value-type="string">
            <text:p text:style-name="P5"><text:bookmark text:name="100148"/>13.</text:p>
          </table:table-cell>
          <table:table-cell table:style-name="Таблица2.A2" office:value-type="string">
            <text:p text:style-name="P5">Примидон</text:p>
          </table:table-cell>
          <table:table-cell table:style-name="Таблица2.A2" office:value-type="string">
            <text:p text:style-name="P5">Таблетки 125 мг, 250 мг</text:p>
          </table:table-cell>
          <table:table-cell table:style-name="Таблица2.D2" office:value-type="string">
            <text:p text:style-name="P5">1 упаковка</text:p>
          </table:table-cell>
        </table:table-row>
      </table:table>
      <text:p text:style-name="Text_20_body"><text:bookmark text:name="100149"/>--------------------------------</text:p>
      <text:p text:style-name="Text_20_body"><text:bookmark text:name="100150"/>&lt;*&gt; При выписывании и отпуске лекарственного препарата, содержащего соли кодеина, производится пересчет на кодеин основание.</text:p>
      <text:p text:style-name="Preformatted_20_Text"/>
      <text:p text:style-name="P3"/>
      <text:p text:style-name="Text_20_body"><text:bookmark text:name="100151"/>Приложение N 3</text:p>
      <text:p text:style-name="Text_20_body">к Порядку назначения и выписывания</text:p>
      <text:p text:style-name="Text_20_body">лекарственных препаратов,</text:p>
      <text:p text:style-name="Text_20_body">утвержденному приказом</text:p>
      <text:p text:style-name="Text_20_body">Минздрава России</text:p>
      <text:p text:style-name="Text_20_body">от 20 декабря 2012 г. N 1175н</text:p>
      <text:p text:style-name="Text_20_body"><text:bookmark text:name="100152"/>Справочно</text:p>
      <text:p text:style-name="Text_20_body"><text:bookmark text:name="100153"/>ДОПУСТИМЫЕ К ИСПОЛЬЗОВАНИЮ РЕЦЕПТУРНЫЕ СОКРАЩЕНИЯ</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text:bookmark text:name="100154"/>Сокращение</text:p>
          </table:table-cell>
          <table:table-cell table:style-name="Таблица3.A1" office:value-type="string">
            <text:p text:style-name="P5">Полное написание</text:p>
          </table:table-cell>
          <table:table-cell table:style-name="Таблица3.C1" office:value-type="string">
            <text:p text:style-name="P5">Перевод</text:p>
          </table:table-cell>
        </table:table-row>
        <table:table-row>
          <table:table-cell table:style-name="Таблица3.A2" office:value-type="string">
            <text:p text:style-name="P5"><text:bookmark text:name="100155"/>aa</text:p>
          </table:table-cell>
          <table:table-cell table:style-name="Таблица3.A2" office:value-type="string">
            <text:p text:style-name="P5">ana</text:p>
          </table:table-cell>
          <table:table-cell table:style-name="Таблица3.C2" office:value-type="string">
            <text:p text:style-name="P5">по, поровну</text:p>
          </table:table-cell>
        </table:table-row>
        <table:table-row>
          <table:table-cell table:style-name="Таблица3.A2" office:value-type="string">
            <text:p text:style-name="P5"><text:bookmark text:name="100156"/>ac.acid.</text:p>
          </table:table-cell>
          <table:table-cell table:style-name="Таблица3.A2" office:value-type="string">
            <text:p text:style-name="P5">acidum</text:p>
          </table:table-cell>
          <table:table-cell table:style-name="Таблица3.C2" office:value-type="string">
            <text:p text:style-name="P5">кислота</text:p>
          </table:table-cell>
        </table:table-row>
        <table:table-row>
          <table:table-cell table:style-name="Таблица3.A2" office:value-type="string">
            <text:p text:style-name="P5"><text:bookmark text:name="100157"/>amp.</text:p>
          </table:table-cell>
          <table:table-cell table:style-name="Таблица3.A2" office:value-type="string">
            <text:p text:style-name="P5">ampulla</text:p>
          </table:table-cell>
          <table:table-cell table:style-name="Таблица3.C2" office:value-type="string">
            <text:p text:style-name="P5">ампула</text:p>
          </table:table-cell>
        </table:table-row>
        <table:table-row>
          <table:table-cell table:style-name="Таблица3.A2" office:value-type="string">
            <text:p text:style-name="P5"><text:bookmark text:name="100158"/>aq.</text:p>
          </table:table-cell>
          <table:table-cell table:style-name="Таблица3.A2" office:value-type="string">
            <text:p text:style-name="P5">aqua</text:p>
          </table:table-cell>
          <table:table-cell table:style-name="Таблица3.C2" office:value-type="string">
            <text:p text:style-name="P5">вода</text:p>
          </table:table-cell>
        </table:table-row>
        <table:table-row>
          <table:table-cell table:style-name="Таблица3.A2" office:value-type="string">
            <text:p text:style-name="P5"><text:bookmark text:name="100159"/>aq. destill.</text:p>
          </table:table-cell>
          <table:table-cell table:style-name="Таблица3.A2" office:value-type="string">
            <text:p text:style-name="P5">aqua destillata</text:p>
          </table:table-cell>
          <table:table-cell table:style-name="Таблица3.C2" office:value-type="string">
            <text:p text:style-name="P5">дистиллированная вода<text:soft-page-break/></text:p>
          </table:table-cell>
        </table:table-row>
        <table:table-row>
          <table:table-cell table:style-name="Таблица3.A2" office:value-type="string">
            <text:p text:style-name="P5"><text:bookmark text:name="100160"/>but.</text:p>
          </table:table-cell>
          <table:table-cell table:style-name="Таблица3.A2" office:value-type="string">
            <text:p text:style-name="P5">butyrum</text:p>
          </table:table-cell>
          <table:table-cell table:style-name="Таблица3.C2" office:value-type="string">
            <text:p text:style-name="P5">масло (твердое)</text:p>
          </table:table-cell>
        </table:table-row>
        <table:table-row>
          <table:table-cell table:style-name="Таблица3.A2" office:value-type="string">
            <text:p text:style-name="P5"><text:bookmark text:name="100161"/>comp., cps</text:p>
          </table:table-cell>
          <table:table-cell table:style-name="Таблица3.A2" office:value-type="string">
            <text:p text:style-name="P5">compositus (a, um)</text:p>
          </table:table-cell>
          <table:table-cell table:style-name="Таблица3.C2" office:value-type="string">
            <text:p text:style-name="P5">сложный</text:p>
          </table:table-cell>
        </table:table-row>
        <table:table-row>
          <table:table-cell table:style-name="Таблица3.A2" office:value-type="string">
            <text:p text:style-name="P5"><text:bookmark text:name="100162"/>D.</text:p>
          </table:table-cell>
          <table:table-cell table:style-name="Таблица3.A2" office:value-type="string">
            <text:p text:style-name="P5">Da (Detur, Dentur)</text:p>
          </table:table-cell>
          <table:table-cell table:style-name="Таблица3.C2" office:value-type="string">
            <text:p text:style-name="P5">Выдай (пусть выдано, пусть будет выдано)</text:p>
          </table:table-cell>
        </table:table-row>
        <table:table-row>
          <table:table-cell table:style-name="Таблица3.A2" office:value-type="string">
            <text:p text:style-name="P5"><text:bookmark text:name="100163"/>D.S.</text:p>
          </table:table-cell>
          <table:table-cell table:style-name="Таблица3.A2" office:value-type="string">
            <text:p text:style-name="P5">Da, Signa</text:p>
            <text:p text:style-name="P5">Detur, Signetur</text:p>
          </table:table-cell>
          <table:table-cell table:style-name="Таблица3.C2" office:value-type="string">
            <text:p text:style-name="P5">Выдай, обозначь</text:p>
            <text:p text:style-name="P5">Пусть будет выдано, обозначено</text:p>
          </table:table-cell>
        </table:table-row>
        <table:table-row>
          <table:table-cell table:style-name="Таблица3.A2" office:value-type="string">
            <text:p text:style-name="P5"><text:bookmark text:name="100164"/>D.t.d.</text:p>
          </table:table-cell>
          <table:table-cell table:style-name="Таблица3.A2" office:value-type="string">
            <text:p text:style-name="P5">Da (Dentur) tales doses</text:p>
          </table:table-cell>
          <table:table-cell table:style-name="Таблица3.C2" office:value-type="string">
            <text:p text:style-name="P5">Выдай (Пусть будут выданы) такие дозы</text:p>
          </table:table-cell>
        </table:table-row>
        <table:table-row>
          <table:table-cell table:style-name="Таблица3.A2" office:value-type="string">
            <text:p text:style-name="P5"><text:bookmark text:name="100165"/>Dil.</text:p>
          </table:table-cell>
          <table:table-cell table:style-name="Таблица3.A2" office:value-type="string">
            <text:p text:style-name="P5">dilutus</text:p>
          </table:table-cell>
          <table:table-cell table:style-name="Таблица3.C2" office:value-type="string">
            <text:p text:style-name="P5">разведенный</text:p>
          </table:table-cell>
        </table:table-row>
        <table:table-row>
          <table:table-cell table:style-name="Таблица3.A2" office:value-type="string">
            <text:p text:style-name="P5"><text:bookmark text:name="100166"/>div.in p.aeq.</text:p>
          </table:table-cell>
          <table:table-cell table:style-name="Таблица3.A2" office:value-type="string">
            <text:p text:style-name="P5">divide in partes aequales</text:p>
          </table:table-cell>
          <table:table-cell table:style-name="Таблица3.C2" office:value-type="string">
            <text:p text:style-name="P5">раздели на равные части</text:p>
          </table:table-cell>
        </table:table-row>
        <table:table-row>
          <table:table-cell table:style-name="Таблица3.A2" office:value-type="string">
            <text:p text:style-name="P5"><text:bookmark text:name="100167"/>extr.</text:p>
          </table:table-cell>
          <table:table-cell table:style-name="Таблица3.A2" office:value-type="string">
            <text:p text:style-name="P5">extractum</text:p>
          </table:table-cell>
          <table:table-cell table:style-name="Таблица3.C2" office:value-type="string">
            <text:p text:style-name="P5">экстракт, вытяжка</text:p>
          </table:table-cell>
        </table:table-row>
        <table:table-row>
          <table:table-cell table:style-name="Таблица3.A2" office:value-type="string">
            <text:p text:style-name="P5"><text:bookmark text:name="100168"/>f.</text:p>
          </table:table-cell>
          <table:table-cell table:style-name="Таблица3.A2" office:value-type="string">
            <text:p text:style-name="P5">fiat (fiant)</text:p>
          </table:table-cell>
          <table:table-cell table:style-name="Таблица3.C2" office:value-type="string">
            <text:p text:style-name="P5">Пусть образуется (образуются)</text:p>
          </table:table-cell>
        </table:table-row>
        <table:table-row>
          <table:table-cell table:style-name="Таблица3.A2" office:value-type="string">
            <text:p text:style-name="P5"><text:bookmark text:name="100169"/>qtt.</text:p>
          </table:table-cell>
          <table:table-cell table:style-name="Таблица3.A2" office:value-type="string">
            <text:p text:style-name="P5">qutta, guttae</text:p>
          </table:table-cell>
          <table:table-cell table:style-name="Таблица3.C2" office:value-type="string">
            <text:p text:style-name="P5">капля, капли</text:p>
          </table:table-cell>
        </table:table-row>
        <table:table-row>
          <table:table-cell table:style-name="Таблица3.A2" office:value-type="string">
            <text:p text:style-name="P5"><text:bookmark text:name="100170"/>inf.</text:p>
          </table:table-cell>
          <table:table-cell table:style-name="Таблица3.A2" office:value-type="string">
            <text:p text:style-name="P5">infusum</text:p>
          </table:table-cell>
          <table:table-cell table:style-name="Таблица3.C2" office:value-type="string">
            <text:p text:style-name="P5">настой</text:p>
          </table:table-cell>
        </table:table-row>
        <table:table-row>
          <table:table-cell table:style-name="Таблица3.A2" office:value-type="string">
            <text:p text:style-name="P5"><text:bookmark text:name="100171"/>in amp.</text:p>
          </table:table-cell>
          <table:table-cell table:style-name="Таблица3.A2" office:value-type="string">
            <text:p text:style-name="P5">in ampullis</text:p>
          </table:table-cell>
          <table:table-cell table:style-name="Таблица3.C2" office:value-type="string">
            <text:p text:style-name="P5">в ампулах</text:p>
          </table:table-cell>
        </table:table-row>
        <table:table-row>
          <table:table-cell table:style-name="Таблица3.A2" office:value-type="string">
            <text:p text:style-name="P5"><text:bookmark text:name="100172"/>in tabl.</text:p>
          </table:table-cell>
          <table:table-cell table:style-name="Таблица3.A2" office:value-type="string">
            <text:p text:style-name="P5">in tab(u)lettis</text:p>
          </table:table-cell>
          <table:table-cell table:style-name="Таблица3.C2" office:value-type="string">
            <text:p text:style-name="P5">в таблетках</text:p>
          </table:table-cell>
        </table:table-row>
        <table:table-row>
          <table:table-cell table:style-name="Таблица3.A2" office:value-type="string">
            <text:p text:style-name="P5"><text:bookmark text:name="100173"/>lin.</text:p>
          </table:table-cell>
          <table:table-cell table:style-name="Таблица3.A2" office:value-type="string">
            <text:p text:style-name="P5">linimentum</text:p>
          </table:table-cell>
          <table:table-cell table:style-name="Таблица3.C2" office:value-type="string">
            <text:p text:style-name="P5">жидкая мазь</text:p>
          </table:table-cell>
        </table:table-row>
        <table:table-row>
          <table:table-cell table:style-name="Таблица3.A2" office:value-type="string">
            <text:p text:style-name="P5"><text:bookmark text:name="100174"/>liq.</text:p>
          </table:table-cell>
          <table:table-cell table:style-name="Таблица3.A2" office:value-type="string">
            <text:p text:style-name="P5">liquor</text:p>
          </table:table-cell>
          <table:table-cell table:style-name="Таблица3.C2" office:value-type="string">
            <text:p text:style-name="P5">жидкость</text:p>
          </table:table-cell>
        </table:table-row>
        <table:table-row>
          <table:table-cell table:style-name="Таблица3.A2" office:value-type="string">
            <text:p text:style-name="P5"><text:bookmark text:name="100175"/>m. pil.</text:p>
          </table:table-cell>
          <table:table-cell table:style-name="Таблица3.A2" office:value-type="string">
            <text:p text:style-name="P5">massa pilularum</text:p>
          </table:table-cell>
          <table:table-cell table:style-name="Таблица3.C2" office:value-type="string">
            <text:p text:style-name="P5">пилюльная масса</text:p>
          </table:table-cell>
        </table:table-row>
        <table:table-row>
          <table:table-cell table:style-name="Таблица3.A2" office:value-type="string">
            <text:p text:style-name="P5"><text:bookmark text:name="100176"/>M.</text:p>
          </table:table-cell>
          <table:table-cell table:style-name="Таблица3.A2" office:value-type="string">
            <text:p text:style-name="P5">Misce, Misceatur</text:p>
          </table:table-cell>
          <table:table-cell table:style-name="Таблица3.C2" office:value-type="string">
            <text:p text:style-name="P5">Смешай (Пусть будет смешано)</text:p>
          </table:table-cell>
        </table:table-row>
        <table:table-row>
          <table:table-cell table:style-name="Таблица3.A2" office:value-type="string">
            <text:p text:style-name="P5"><text:bookmark text:name="100177"/>N.</text:p>
          </table:table-cell>
          <table:table-cell table:style-name="Таблица3.A2" office:value-type="string">
            <text:p text:style-name="P5">numero</text:p>
          </table:table-cell>
          <table:table-cell table:style-name="Таблица3.C2" office:value-type="string">
            <text:p text:style-name="P5">числом</text:p>
          </table:table-cell>
        </table:table-row>
        <table:table-row>
          <table:table-cell table:style-name="Таблица3.A2" office:value-type="string">
            <text:p text:style-name="P5"><text:bookmark text:name="100178"/>ol.</text:p>
          </table:table-cell>
          <table:table-cell table:style-name="Таблица3.A2" office:value-type="string">
            <text:p text:style-name="P5">oleum</text:p>
          </table:table-cell>
          <table:table-cell table:style-name="Таблица3.C2" office:value-type="string">
            <text:p text:style-name="P5">масло (жидкое)</text:p>
          </table:table-cell>
        </table:table-row>
        <table:table-row>
          <table:table-cell table:style-name="Таблица3.A2" office:value-type="string">
            <text:p text:style-name="P5"><text:bookmark text:name="100179"/>past.</text:p>
          </table:table-cell>
          <table:table-cell table:style-name="Таблица3.A2" office:value-type="string">
            <text:p text:style-name="P5">pasta</text:p>
          </table:table-cell>
          <table:table-cell table:style-name="Таблица3.C2" office:value-type="string">
            <text:p text:style-name="P5">паста</text:p>
          </table:table-cell>
        </table:table-row>
        <table:table-row>
          <table:table-cell table:style-name="Таблица3.A2" office:value-type="string">
            <text:p text:style-name="P5"><text:bookmark text:name="100180"/>Ppl.</text:p>
          </table:table-cell>
          <table:table-cell table:style-name="Таблица3.A2" office:value-type="string">
            <text:p text:style-name="P5">pilula</text:p>
          </table:table-cell>
          <table:table-cell table:style-name="Таблица3.C2" office:value-type="string">
            <text:p text:style-name="P5">пилюля</text:p>
          </table:table-cell>
        </table:table-row>
        <table:table-row>
          <table:table-cell table:style-name="Таблица3.A2" office:value-type="string">
            <text:p text:style-name="P5"><text:bookmark text:name="100181"/>p.aeq.</text:p>
          </table:table-cell>
          <table:table-cell table:style-name="Таблица3.A2" office:value-type="string">
            <text:p text:style-name="P5">partes aequales</text:p>
          </table:table-cell>
          <table:table-cell table:style-name="Таблица3.C2" office:value-type="string">
            <text:p text:style-name="P5">равные части<text:soft-page-break/></text:p>
          </table:table-cell>
        </table:table-row>
        <table:table-row>
          <table:table-cell table:style-name="Таблица3.A2" office:value-type="string">
            <text:p text:style-name="P5"><text:bookmark text:name="100182"/>ppt.,praec.</text:p>
          </table:table-cell>
          <table:table-cell table:style-name="Таблица3.A2" office:value-type="string">
            <text:p text:style-name="P5">praecipitatus</text:p>
          </table:table-cell>
          <table:table-cell table:style-name="Таблица3.C2" office:value-type="string">
            <text:p text:style-name="P5">Осажденный</text:p>
          </table:table-cell>
        </table:table-row>
        <table:table-row>
          <table:table-cell table:style-name="Таблица3.A2" office:value-type="string">
            <text:p text:style-name="P5"><text:bookmark text:name="100183"/>pulv.</text:p>
          </table:table-cell>
          <table:table-cell table:style-name="Таблица3.A2" office:value-type="string">
            <text:p text:style-name="P5">pulvis</text:p>
          </table:table-cell>
          <table:table-cell table:style-name="Таблица3.C2" office:value-type="string">
            <text:p text:style-name="P5">Порошок</text:p>
          </table:table-cell>
        </table:table-row>
        <table:table-row>
          <table:table-cell table:style-name="Таблица3.A2" office:value-type="string">
            <text:p text:style-name="P5"><text:bookmark text:name="100184"/>q.s.</text:p>
          </table:table-cell>
          <table:table-cell table:style-name="Таблица3.A2" office:value-type="string">
            <text:p text:style-name="P5">quantum satis</text:p>
          </table:table-cell>
          <table:table-cell table:style-name="Таблица3.C2" office:value-type="string">
            <text:p text:style-name="P5">Сколько потребуется, сколько надо</text:p>
          </table:table-cell>
        </table:table-row>
        <table:table-row>
          <table:table-cell table:style-name="Таблица3.A2" office:value-type="string">
            <text:p text:style-name="P5"><text:bookmark text:name="100185"/>r.,rad.</text:p>
          </table:table-cell>
          <table:table-cell table:style-name="Таблица3.A2" office:value-type="string">
            <text:p text:style-name="P5">radix</text:p>
          </table:table-cell>
          <table:table-cell table:style-name="Таблица3.C2" office:value-type="string">
            <text:p text:style-name="P5">корень</text:p>
          </table:table-cell>
        </table:table-row>
        <table:table-row>
          <table:table-cell table:style-name="Таблица3.A2" office:value-type="string">
            <text:p text:style-name="P5"><text:bookmark text:name="100186"/>Rp.</text:p>
          </table:table-cell>
          <table:table-cell table:style-name="Таблица3.A2" office:value-type="string">
            <text:p text:style-name="P5">Recipe</text:p>
          </table:table-cell>
          <table:table-cell table:style-name="Таблица3.C2" office:value-type="string">
            <text:p text:style-name="P5">Возьми</text:p>
          </table:table-cell>
        </table:table-row>
        <table:table-row>
          <table:table-cell table:style-name="Таблица3.A2" office:value-type="string">
            <text:p text:style-name="P5"><text:bookmark text:name="100187"/>Rep.</text:p>
          </table:table-cell>
          <table:table-cell table:style-name="Таблица3.A2" office:value-type="string">
            <text:p text:style-name="P5">Repete, Repetatur</text:p>
          </table:table-cell>
          <table:table-cell table:style-name="Таблица3.C2" office:value-type="string">
            <text:p text:style-name="P5">Повтори (Пусть будет повторено)</text:p>
          </table:table-cell>
        </table:table-row>
        <table:table-row>
          <table:table-cell table:style-name="Таблица3.A2" office:value-type="string">
            <text:p text:style-name="P5"><text:bookmark text:name="100188"/>rhiz.</text:p>
          </table:table-cell>
          <table:table-cell table:style-name="Таблица3.A2" office:value-type="string">
            <text:p text:style-name="P5">rhizoma</text:p>
          </table:table-cell>
          <table:table-cell table:style-name="Таблица3.C2" office:value-type="string">
            <text:p text:style-name="P5">корневище</text:p>
          </table:table-cell>
        </table:table-row>
        <table:table-row>
          <table:table-cell table:style-name="Таблица3.A2" office:value-type="string">
            <text:p text:style-name="P5"><text:bookmark text:name="100189"/>S.</text:p>
          </table:table-cell>
          <table:table-cell table:style-name="Таблица3.A2" office:value-type="string">
            <text:p text:style-name="P5">Signa, Signetur</text:p>
          </table:table-cell>
          <table:table-cell table:style-name="Таблица3.C2" office:value-type="string">
            <text:p text:style-name="P5">Обозначь (Пусть будет обозначено)</text:p>
          </table:table-cell>
        </table:table-row>
        <table:table-row>
          <table:table-cell table:style-name="Таблица3.A2" office:value-type="string">
            <text:p text:style-name="P5"><text:bookmark text:name="100190"/>sem.</text:p>
          </table:table-cell>
          <table:table-cell table:style-name="Таблица3.A2" office:value-type="string">
            <text:p text:style-name="P5">semen</text:p>
          </table:table-cell>
          <table:table-cell table:style-name="Таблица3.C2" office:value-type="string">
            <text:p text:style-name="P5">семя</text:p>
          </table:table-cell>
        </table:table-row>
        <table:table-row>
          <table:table-cell table:style-name="Таблица3.A2" office:value-type="string">
            <text:p text:style-name="P5"><text:bookmark text:name="100191"/>simpl.</text:p>
          </table:table-cell>
          <table:table-cell table:style-name="Таблица3.A2" office:value-type="string">
            <text:p text:style-name="P5">simplex</text:p>
          </table:table-cell>
          <table:table-cell table:style-name="Таблица3.C2" office:value-type="string">
            <text:p text:style-name="P5">простой</text:p>
          </table:table-cell>
        </table:table-row>
        <table:table-row>
          <table:table-cell table:style-name="Таблица3.A2" office:value-type="string">
            <text:p text:style-name="P5"><text:bookmark text:name="100192"/>sir.</text:p>
          </table:table-cell>
          <table:table-cell table:style-name="Таблица3.A2" office:value-type="string">
            <text:p text:style-name="P5">sirupus</text:p>
          </table:table-cell>
          <table:table-cell table:style-name="Таблица3.C2" office:value-type="string">
            <text:p text:style-name="P5">сироп</text:p>
          </table:table-cell>
        </table:table-row>
        <table:table-row>
          <table:table-cell table:style-name="Таблица3.A2" office:value-type="string">
            <text:p text:style-name="P5"><text:bookmark text:name="100193"/>sol.</text:p>
          </table:table-cell>
          <table:table-cell table:style-name="Таблица3.A2" office:value-type="string">
            <text:p text:style-name="P5">solutio</text:p>
          </table:table-cell>
          <table:table-cell table:style-name="Таблица3.C2" office:value-type="string">
            <text:p text:style-name="P5">раствор</text:p>
          </table:table-cell>
        </table:table-row>
        <table:table-row>
          <table:table-cell table:style-name="Таблица3.A2" office:value-type="string">
            <text:p text:style-name="P5"><text:bookmark text:name="100194"/>supp.</text:p>
          </table:table-cell>
          <table:table-cell table:style-name="Таблица3.A2" office:value-type="string">
            <text:p text:style-name="P5">suppositorium</text:p>
          </table:table-cell>
          <table:table-cell table:style-name="Таблица3.C2" office:value-type="string">
            <text:p text:style-name="P5">свеча</text:p>
          </table:table-cell>
        </table:table-row>
        <table:table-row>
          <table:table-cell table:style-name="Таблица3.A2" office:value-type="string">
            <text:p text:style-name="P5"><text:bookmark text:name="100195"/>tabl.</text:p>
          </table:table-cell>
          <table:table-cell table:style-name="Таблица3.A2" office:value-type="string">
            <text:p text:style-name="P5">tab(u)letta</text:p>
          </table:table-cell>
          <table:table-cell table:style-name="Таблица3.C2" office:value-type="string">
            <text:p text:style-name="P5">таблетка</text:p>
          </table:table-cell>
        </table:table-row>
        <table:table-row>
          <table:table-cell table:style-name="Таблица3.A2" office:value-type="string">
            <text:p text:style-name="P5"><text:bookmark text:name="100196"/>t-ra, tinct.</text:p>
          </table:table-cell>
          <table:table-cell table:style-name="Таблица3.A2" office:value-type="string">
            <text:p text:style-name="P5">tinctura</text:p>
          </table:table-cell>
          <table:table-cell table:style-name="Таблица3.C2" office:value-type="string">
            <text:p text:style-name="P5">настойка</text:p>
          </table:table-cell>
        </table:table-row>
        <table:table-row>
          <table:table-cell table:style-name="Таблица3.A2" office:value-type="string">
            <text:p text:style-name="P5"><text:bookmark text:name="100197"/>unq.</text:p>
          </table:table-cell>
          <table:table-cell table:style-name="Таблица3.A2" office:value-type="string">
            <text:p text:style-name="P5">unquentum</text:p>
          </table:table-cell>
          <table:table-cell table:style-name="Таблица3.C2" office:value-type="string">
            <text:p text:style-name="P5">мазь</text:p>
          </table:table-cell>
        </table:table-row>
        <table:table-row>
          <table:table-cell table:style-name="Таблица3.A2" office:value-type="string">
            <text:p text:style-name="P5"><text:bookmark text:name="100198"/>vitr.</text:p>
          </table:table-cell>
          <table:table-cell table:style-name="Таблица3.A2" office:value-type="string">
            <text:p text:style-name="P5">vitrum</text:p>
          </table:table-cell>
          <table:table-cell table:style-name="Таблица3.C2" office:value-type="string">
            <text:p text:style-name="P5">склянка</text:p>
          </table:table-cell>
        </table:table-row>
      </table:table>
      <text:p text:style-name="Preformatted_20_Text"/>
      <text:p text:style-name="P3"/>
      <text:p text:style-name="Text_20_body"><text:bookmark text:name="100199"/>Приложение N 2</text:p>
      <text:p text:style-name="Text_20_body">к приказу Минздрава России</text:p>
      <text:p text:style-name="Text_20_body">от 20 декабря 2012 г. N 1175н</text:p>
      <text:p text:style-name="Text_20_body"><text:bookmark text:name="100200"/>РЕЦЕПТУРНЫЙ БЛАНК</text:p>
      <text:p text:style-name="Preformatted_20_Text"><text:bookmark text:name="100201"/>Министерство здравоохранения</text:p>
      <text:p text:style-name="Preformatted_20_Text"><text:bookmark text:name="100202"/>Российской Федерации <text:s text:c="25"/>Код формы по <text:a xlink:type="simple" xlink:href="http://legalacts.ru/doc/ok-011-93-obshcherossiiskii-klassifikator-upravlencheskoi-dokumentatsii-utv/" text:style-name="Internet_20_link" text:visited-style-name="Visited_20_Internet_20_Link">ОКУД</text:a> 3108805</text:p>
      <text:p text:style-name="Preformatted_20_Text"><text:bookmark text:name="100203"/><text:s text:c="46"/>Медицинская документация</text:p>
      <text:p text:style-name="Preformatted_20_Text"><text:bookmark text:name="100204"/>Наименование (штамп) <text:s text:c="25"/>Форма N 148-1/у-88</text:p>
      <text:p text:style-name="Preformatted_20_Text"><text:bookmark text:name="100205"/><text:soft-page-break/>медицинской организации <text:s text:c="22"/>Утверждена приказом</text:p>
      <text:p text:style-name="Preformatted_20_Text"><text:s text:c="46"/>Министерства здравоохранения</text:p>
      <text:p text:style-name="Preformatted_20_Text"><text:s text:c="46"/>Российской Федерации</text:p>
      <text:p text:style-name="Preformatted_20_Text"><text:s text:c="46"/>от 20 декабря 2012 г. N 1175н</text:p>
      <text:p text:style-name="Preformatted_20_Text"/>
      <text:p text:style-name="Preformatted_20_Text">---------------------------------------------------------------------------</text:p>
      <text:p text:style-name="Preformatted_20_Text"/>
      <text:p text:style-name="Preformatted_20_Text"><text:s text:c="45"/>┌─┐┌─┐┌─┐┌─┐ <text:s text:c="2"/>┌─┐┌─┐┌─┐┌─┐┌─┐</text:p>
      <text:p text:style-name="Preformatted_20_Text"><text:bookmark text:name="100206"/><text:s text:c="39"/>Серия │ ││ ││ ││ │ N │ ││ ││ ││ ││ │</text:p>
      <text:p text:style-name="Preformatted_20_Text"><text:s text:c="45"/>└─┘└─┘└─┘└─┘ <text:s text:c="2"/>└─┘└─┘└─┘└─┘└─┘</text:p>
      <text:p text:style-name="Preformatted_20_Text"><text:bookmark text:name="100207"/><text:s/>РЕЦЕПТ <text:s text:c="34"/>"__" ____________________ 20__ г.</text:p>
      <text:p text:style-name="Preformatted_20_Text"><text:s text:c="47"/>(дата выписки рецепта)</text:p>
      <text:p text:style-name="Preformatted_20_Text"/>
      <text:p text:style-name="Preformatted_20_Text"><text:s text:c="17"/>(взрослый, детский - нужное подчеркнуть)</text:p>
      <text:p text:style-name="Preformatted_20_Text">___________________________________________________________________________</text:p>
      <text:p text:style-name="Preformatted_20_Text"><text:bookmark text:name="100208"/>Ф.И.О. пациента ___________________________________________________________</text:p>
      <text:p text:style-name="Preformatted_20_Text"><text:s text:c="41"/>(полностью)</text:p>
      <text:p text:style-name="Preformatted_20_Text"><text:bookmark text:name="100209"/>Возраст ___________________________________________________________________</text:p>
      <text:p text:style-name="Preformatted_20_Text"><text:bookmark text:name="000068"/><text:bookmark text:name="100210"/>Адрес или номер медицинской карты пациента, получающего медицинскую <text:s/>помощь</text:p>
      <text:p text:style-name="Preformatted_20_Text">в амбулаторных условиях ___________________________________________________</text:p>
      <text:p text:style-name="Preformatted_20_Text">___________________________________________________________________________</text:p>
      <text:p text:style-name="Preformatted_20_Text"><text:bookmark text:name="100211"/>Ф.И.О. лечащего врача _____________________________________________________</text:p>
      <text:p text:style-name="Preformatted_20_Text"><text:s text:c="41"/>(полностью)</text:p>
      <text:p text:style-name="Preformatted_20_Text"/>
      <text:p text:style-name="Preformatted_20_Text"><text:bookmark text:name="100212"/>Руб. <text:s text:c="9"/>Коп. <text:s text:c="10"/>Rp:</text:p>
      <text:p text:style-name="Preformatted_20_Text">...........................................................................</text:p>
      <text:p text:style-name="Preformatted_20_Text">...........................................................................</text:p>
      <text:p text:style-name="Preformatted_20_Text">...........................................................................</text:p>
      <text:p text:style-name="Preformatted_20_Text">...........................................................................</text:p>
      <text:p text:style-name="Preformatted_20_Text">...........................................................................</text:p>
      <text:p text:style-name="Preformatted_20_Text"/>
      <text:p text:style-name="Preformatted_20_Text">---------------------------------------------------------------------------</text:p>
      <text:p text:style-name="Preformatted_20_Text"/>
      <text:p text:style-name="Preformatted_20_Text">Подпись и личная печать</text:p>
      <text:p text:style-name="Preformatted_20_Text">лечащего врача <text:s text:c="45"/>М.П.</text:p>
      <text:p text:style-name="Preformatted_20_Text"/>
      <text:p text:style-name="Preformatted_20_Text"><text:bookmark text:name="000069"/><text:bookmark text:name="100213"/><text:s text:c="19"/>Рецепт действителен в течение 15 дней</text:p>
      <text:p text:style-name="Preformatted_20_Text"/>
      <text:p text:style-name="P3"/>
      <text:p text:style-name="Text_20_body"><text:bookmark text:name="100214"/>РЕЦЕПТУРНЫЙ БЛАНК <text:a xlink:type="simple" xlink:href="http://legalacts.ru/doc/prikaz-minzdrava-rossii-ot-20122012-n-1175n/#100229" text:style-name="Internet_20_link" text:visited-style-name="Visited_20_Internet_20_Link">&lt;*&gt;</text:a></text:p>
      <text:p text:style-name="Preformatted_20_Text"><text:bookmark text:name="100215"/>Министерство здравоохранения <text:s text:c="17"/>Код формы по <text:a xlink:type="simple" xlink:href="http://legalacts.ru/doc/ok-011-93-obshcherossiiskii-klassifikator-upravlencheskoi-dokumentatsii-utv/" text:style-name="Internet_20_link" text:visited-style-name="Visited_20_Internet_20_Link">ОКУД</text:a></text:p>
      <text:p text:style-name="Preformatted_20_Text"><text:bookmark text:name="100216"/>Российской Федерации <text:s text:c="25"/>Код учреждения по ОКПО</text:p>
      <text:p text:style-name="Preformatted_20_Text"><text:bookmark text:name="100217"/><text:s text:c="46"/>Медицинская документация</text:p>
      <text:p text:style-name="Preformatted_20_Text"><text:bookmark text:name="100218"/>Наименование (штамп) <text:s text:c="25"/>Форма N 107-1/у</text:p>
      <text:p text:style-name="Preformatted_20_Text"><text:bookmark text:name="100219"/>медицинской организации <text:s text:c="22"/>Утверждена приказом</text:p>
      <text:p text:style-name="Preformatted_20_Text"><text:s text:c="46"/>Министерства здравоохранения</text:p>
      <text:p text:style-name="Preformatted_20_Text"><text:s text:c="46"/>Российской Федерации</text:p>
      <text:p text:style-name="Preformatted_20_Text"><text:s text:c="46"/>от 20 декабря 2012 г. N 1175н</text:p>
      <text:p text:style-name="Preformatted_20_Text"/>
      <text:p text:style-name="Preformatted_20_Text">---------------------------------------------------------------------------</text:p>
      <text:p text:style-name="Preformatted_20_Text"/>
      <text:p text:style-name="Preformatted_20_Text"><text:bookmark text:name="100220"/><text:s text:c="34"/>РЕЦЕПТ</text:p>
      <text:p text:style-name="Preformatted_20_Text"><text:s text:c="17"/>(взрослый, детский - нужное подчеркнуть)</text:p>
      <text:p text:style-name="Preformatted_20_Text"><text:s text:c="25"/>"__" ___________ 20__ г.</text:p>
      <text:p text:style-name="Preformatted_20_Text"/>
      <text:p text:style-name="Preformatted_20_Text">___________________________________________________________________________</text:p>
      <text:p text:style-name="Preformatted_20_Text"><text:bookmark text:name="100221"/>Ф.И.О. пациента ___________________________________________________________</text:p>
      <text:p text:style-name="Preformatted_20_Text"><text:bookmark text:name="100222"/>Возраст ___________________________________________________________________</text:p>
      <text:p text:style-name="Preformatted_20_Text"><text:bookmark text:name="100223"/>Ф.И.О. лечащего врача _____________________________________________________</text:p>
      <text:p text:style-name="Preformatted_20_Text"/>
      <text:p text:style-name="Preformatted_20_Text"><text:bookmark text:name="100224"/>руб.|коп.| Rp.</text:p>
      <text:p text:style-name="Preformatted_20_Text">...........................................................................</text:p>
      <text:p text:style-name="Preformatted_20_Text"><text:soft-page-break/>...........................................................................</text:p>
      <text:p text:style-name="Preformatted_20_Text"/>
      <text:p text:style-name="Preformatted_20_Text">---------------------------------------------------------------------------</text:p>
      <text:p text:style-name="Preformatted_20_Text"/>
      <text:p text:style-name="Preformatted_20_Text"><text:bookmark text:name="100225"/>руб.|коп.| Rp.</text:p>
      <text:p text:style-name="Preformatted_20_Text">...........................................................................</text:p>
      <text:p text:style-name="Preformatted_20_Text">...........................................................................</text:p>
      <text:p text:style-name="Preformatted_20_Text"/>
      <text:p text:style-name="Preformatted_20_Text">---------------------------------------------------------------------------</text:p>
      <text:p text:style-name="Preformatted_20_Text"/>
      <text:p text:style-name="Preformatted_20_Text"><text:bookmark text:name="100226"/>руб.|коп.| Rp.</text:p>
      <text:p text:style-name="Preformatted_20_Text">...........................................................................</text:p>
      <text:p text:style-name="Preformatted_20_Text">...........................................................................</text:p>
      <text:p text:style-name="Preformatted_20_Text"/>
      <text:p text:style-name="Preformatted_20_Text">---------------------------------------------------------------------------</text:p>
      <text:p text:style-name="Preformatted_20_Text"/>
      <text:p text:style-name="Preformatted_20_Text">Подпись и личная печать</text:p>
      <text:p text:style-name="Preformatted_20_Text">лечащего врача <text:s text:c="45"/>М.П.</text:p>
      <text:p text:style-name="Preformatted_20_Text"/>
      <text:p text:style-name="Preformatted_20_Text"><text:bookmark text:name="000070"/><text:bookmark text:name="100227"/>Рецепт действителен <text:s/>в течение <text:s/>60 дней, 1 года (_________________________)</text:p>
      <text:p text:style-name="P3"><text:s text:c="14"/>(ненужное зачеркнуть) <text:s text:c="11"/>(указать количество месяцев)</text:p>
      <text:p text:style-name="Text_20_body"><text:bookmark text:name="100228"/>--------------------------------</text:p>
      <text:p text:style-name="Text_20_body"><text:bookmark text:name="100229"/>&lt;*&gt; - для рецептурных бланков, изготовляемых и полностью заполняемых с использованием компьютерных технологий, вводятся дополнительные реквизиты (номер и (или) серия) и место для нанесения штрих-кода.</text:p>
      <text:p text:style-name="Text_20_body"><text:bookmark text:name="100230"/>РЕЦЕПТУРНЫЙ БЛАНК</text:p>
      <text:p text:style-name="Preformatted_20_Text"><text:bookmark text:name="100231"/>Министерство здравоохранения</text:p>
      <text:p text:style-name="Preformatted_20_Text">Российской Федерации</text:p>
      <text:p text:style-name="Preformatted_20_Text"><text:bookmark text:name="100232"/><text:s text:c="52"/>УТВЕРЖДЕНА</text:p>
      <text:p text:style-name="Preformatted_20_Text"><text:s text:c="38"/>приказом Министерства здравоохранения</text:p>
      <text:p text:style-name="Preformatted_20_Text"><text:s text:c="8"/>┌─┬─┬─┬─┬─┐ <text:s text:c="26"/>Российской Федерации</text:p>
      <text:p text:style-name="Preformatted_20_Text"><text:bookmark text:name="100233"/>Штамп <text:s text:c="2"/>│ │ │ │ │ │ <text:s text:c="22"/>от 20 <text:s/>декабря 2012 г. N 1175н</text:p>
      <text:p text:style-name="Preformatted_20_Text"><text:bookmark text:name="100234"/>Код <text:s text:c="4"/>└─┴─┴─┴─┴─┘</text:p>
      <text:p text:style-name="Preformatted_20_Text">медицинской организации</text:p>
      <text:p text:style-name="Preformatted_20_Text">┌─┬─┬─┬─┬─┬─┬─┬─┬─┬─┬─┬─┬─┬─┬─┐</text:p>
      <text:p text:style-name="Preformatted_20_Text"><text:bookmark text:name="100235"/>│ │ │ │ │ │ │ │ │ │ │ │ │ │ │ │ <text:s text:c="18"/>Код формы по <text:a xlink:type="simple" xlink:href="http://legalacts.ru/doc/ok-011-93-obshcherossiiskii-klassifikator-upravlencheskoi-dokumentatsii-utv/" text:style-name="Internet_20_link" text:visited-style-name="Visited_20_Internet_20_Link">ОКУД</text:a> 3108805</text:p>
      <text:p text:style-name="P3"><text:bookmark text:name="100236"/>└─┴─┴─┴─┴─┴─┴─┴─┴─┴─┴─┴─┴─┴─┴─┘ <text:s text:c="18"/>Форма N 148-1/у-04 (л)</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3"/>
        <table:table-column table:style-name="Таблица4.G"/>
        <table:table-column table:style-name="Таблица4.H"/>
        <table:table-column table:style-name="Таблица4.I"/>
        <table:table-column table:style-name="Таблица4.J"/>
        <table:table-column table:style-name="Таблица4.K" table:number-columns-repeated="7"/>
        <table:table-column table:style-name="Таблица4.R"/>
        <table:table-row>
          <table:table-cell table:style-name="Таблица4.A1" table:number-columns-spanned="3" office:value-type="string">
            <text:p text:style-name="P5"><text:bookmark text:name="100237"/>Код категории граждан</text:p>
          </table:table-cell>
          <table:covered-table-cell/>
          <table:covered-table-cell/>
          <table:table-cell table:style-name="Таблица4.A1" table:number-columns-spanned="5" office:value-type="string">
            <text:p text:style-name="P5">Код нозологической формы (по МКБ-10)</text:p>
          </table:table-cell>
          <table:covered-table-cell/>
          <table:covered-table-cell/>
          <table:covered-table-cell/>
          <table:covered-table-cell/>
          <table:table-cell table:style-name="Таблица4.A1" office:value-type="string">
            <text:p text:style-name="P5">Источник финансирования: (подчеркнуть)</text:p>
          </table:table-cell>
          <table:table-cell table:style-name="Таблица4.A1" office:value-type="string">
            <text:p text:style-name="P5">% оплаты: (подчеркнуть)</text:p>
          </table:table-cell>
          <table:table-cell table:style-name="Таблица4.K1" table:number-columns-spanned="8" office:value-type="string">
            <text:p text:style-name="P5">Код лекарственного средства (заполняется в аптечной организации)</text:p>
          </table:table-cell>
          <table:covered-table-cell/>
          <table:covered-table-cell/>
          <table:covered-table-cell/>
          <table:covered-table-cell/>
          <table:covered-table-cell/>
          <table:covered-table-cell/>
          <table:covered-table-cell/>
        </table:table-row>
        <table:table-row>
          <table:table-cell table:style-name="Таблица4.A2" table:number-columns-spanned="3" office:value-type="string">
            <text:p text:style-name="P4"/>
          </table:table-cell>
          <table:covered-table-cell/>
          <table:covered-table-cell/>
          <table:table-cell table:style-name="Таблица4.A2" table:number-columns-spanned="5" office:value-type="string">
            <text:p text:style-name="P4"/>
          </table:table-cell>
          <table:covered-table-cell/>
          <table:covered-table-cell/>
          <table:covered-table-cell/>
          <table:covered-table-cell/>
          <table:table-cell table:style-name="Таблица4.A2" office:value-type="string">
            <text:p text:style-name="P5"><text:bookmark text:name="100239"/>1. Федеральный</text:p>
          </table:table-cell>
          <table:table-cell table:style-name="Таблица4.A2" office:value-type="string">
            <text:p text:style-name="P5"><text:bookmark text:name="100238"/>1. Бесплатно</text:p>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R2" office:value-type="string">
            <text:p text:style-name="P4"/>
          </table:table-cell>
        </table:table-row>
        <table:table-row>
          <table:table-cell table:style-name="Таблица4.A2" table:number-columns-spanned="3" office:value-type="string">
            <text:p text:style-name="P4"/>
          </table:table-cell>
          <table:covered-table-cell/>
          <table:covered-table-cell/>
          <table:table-cell table:style-name="Таблица4.A2" table:number-columns-spanned="5" office:value-type="string">
            <text:p text:style-name="P4"/>
          </table:table-cell>
          <table:covered-table-cell/>
          <table:covered-table-cell/>
          <table:covered-table-cell/>
          <table:covered-table-cell/>
          <table:table-cell table:style-name="Таблица4.A2" office:value-type="string">
            <text:p text:style-name="P5"><text:bookmark text:name="100241"/>2. Субъект Российской Федерации</text:p>
          </table:table-cell>
          <table:table-cell table:style-name="Таблица4.A2" office:value-type="string">
            <text:p text:style-name="P5"><text:bookmark text:name="100240"/>2. 50%</text:p>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R2" office:value-type="string">
            <text:p text:style-name="P4"/>
          </table:table-cell>
        </table:table-row>
        <table:table-row>
          <table:table-cell table:style-name="Таблица4.A2" office:value-type="string">
            <text:p text:style-name="P5">S</text:p>
          </table:table-cell>
          <table:table-cell table:style-name="Таблица4.A2" office:value-type="string">
            <text:p text:style-name="P5">S</text:p>
          </table:table-cell>
          <table:table-cell table:style-name="Таблица4.A2" office:value-type="string">
            <text:p text:style-name="P5">S</text:p>
          </table:table-cell>
          <table:table-cell table:style-name="Таблица4.A2" office:value-type="string">
            <text:p text:style-name="P5">L</text:p>
          </table:table-cell>
          <table:table-cell table:style-name="Таблица4.A2" office:value-type="string">
            <text:p text:style-name="P5">L</text:p>
          </table:table-cell>
          <table:table-cell table:style-name="Таблица4.A2" office:value-type="string">
            <text:p text:style-name="P5">L</text:p>
          </table:table-cell>
          <table:table-cell table:style-name="Таблица4.A2" office:value-type="string">
            <text:p text:style-name="P5">.</text:p>
          </table:table-cell>
          <table:table-cell table:style-name="Таблица4.A2" office:value-type="string">
            <text:p text:style-name="P5">L</text:p>
          </table:table-cell>
          <table:table-cell table:style-name="Таблица4.A2" office:value-type="string">
            <text:p text:style-name="P5"><text:bookmark text:name="100242"/>3. Муниципальный</text:p>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A2" office:value-type="string">
            <text:p text:style-name="P4"/>
          </table:table-cell>
          <table:table-cell table:style-name="Таблица4.R2" office:value-type="string">
            <text:p text:style-name="P4"/>
          </table:table-cell>
        </table:table-row>
      </table:table>
      <text:p text:style-name="Preformatted_20_Text"><text:s text:c="54"/>┌─┬─┐ ┌─┬─┐</text:p>
      <text:p text:style-name="Preformatted_20_Text"><text:bookmark text:name="100243"/>РЕЦЕПТ <text:s text:c="6"/>Серия ________ N _______ Дата выписки: <text:s text:c="2"/>│ │ │ │ │ │ 20__ г.</text:p>
      <text:p text:style-name="Preformatted_20_Text"><text:s text:c="54"/>└─┴─┘ └─┴─┘</text:p>
      <text:p text:style-name="Preformatted_20_Text"/>
      <text:p text:style-name="Preformatted_20_Text"><text:s text:c="54"/>┌─┬─┐ ┌─┬─┐ ┌─┬─┬─┬─┐</text:p>
      <text:p text:style-name="Preformatted_20_Text"><text:bookmark text:name="100244"/><text:soft-page-break/>Ф.И.О. пациента _____________________ Дата рождения <text:s text:c="2"/>│ │ │ │ │ │ │ │ │ │ │</text:p>
      <text:p text:style-name="P3"><text:s text:c="54"/>└─┴─┘ └─┴─┘ └─┴─┴─┴─┘</text:p>
      <table:table table:name="Таблица5" table:style-name="Таблица5">
        <table:table-column table:style-name="Таблица5.A"/>
        <table:table-column table:style-name="Таблица5.B" table:number-columns-repeated="24"/>
        <table:table-column table:style-name="Таблица5.Z"/>
        <table:table-row>
          <table:table-cell table:style-name="Таблица5.A1" office:value-type="string">
            <text:p text:style-name="P5"><text:bookmark text:name="100245"/>СНИЛС</text:p>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V1" table:number-columns-spanned="5" office:value-type="string">
            <text:p text:style-name="P4"/>
          </table:table-cell>
          <table:covered-table-cell/>
          <table:covered-table-cell/>
          <table:covered-table-cell/>
          <table:covered-table-cell/>
        </table:table-row>
        <table:table-row>
          <table:table-cell table:style-name="Таблица5.A2" office:value-type="string">
            <text:p text:style-name="P5"><text:bookmark text:name="100246"/>N полиса обязательного медицинского страхования:</text:p>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A2" office:value-type="string">
            <text:p text:style-name="P4"/>
          </table:table-cell>
          <table:table-cell table:style-name="Таблица5.Z2" office:value-type="string">
            <text:p text:style-name="P4"/>
          </table:table-cell>
        </table:table-row>
      </table:table>
      <text:p text:style-name="Preformatted_20_Text"><text:bookmark text:name="000071"/><text:bookmark text:name="100247"/>Номер <text:s/>медицинской <text:s/>карты <text:s text:c="2"/>пациента, <text:s/>получающего <text:s/>медицинскую <text:s text:c="2"/>помощь <text:s/>в</text:p>
      <text:p text:style-name="Preformatted_20_Text">амбулаторных условиях</text:p>
      <text:p text:style-name="Preformatted_20_Text">___________________________________________________________________________</text:p>
      <text:p text:style-name="Preformatted_20_Text"><text:bookmark text:name="100248"/>Ф.И.О. лечащего врача</text:p>
      <text:p text:style-name="Preformatted_20_Text">___________________________________________________________________________</text:p>
      <text:p text:style-name="Preformatted_20_Text"/>
      <text:p text:style-name="Preformatted_20_Text">───────────────────────────────────────────────────────────────────────────</text:p>
      <text:p text:style-name="Preformatted_20_Text"/>
      <text:p text:style-name="Preformatted_20_Text"><text:bookmark text:name="100249"/>Руб.|Коп.| <text:s text:c="2"/>Rp:</text:p>
      <text:p text:style-name="Preformatted_20_Text">....|....|...D.t.d. <text:s/>........................ ........|.........|.........|</text:p>
      <text:p text:style-name="Preformatted_20_Text">....|....|...Signa:.......................... ........|.........|.........|</text:p>
      <text:p text:style-name="Preformatted_20_Text"/>
      <text:p text:style-name="Preformatted_20_Text">───────────────────────────────────────────────────────────────────────────</text:p>
      <text:p text:style-name="Preformatted_20_Text"/>
      <text:p text:style-name="Preformatted_20_Text"><text:bookmark text:name="100250"/><text:s text:c="2"/>┌─┬─┬─┬─┬─┐ <text:s/>(код лечащего врача)</text:p>
      <text:p text:style-name="Preformatted_20_Text"><text:s text:c="2"/>│ │ │ │ │ │ <text:s text:c="2"/>Подпись и личная печать лечащего врача <text:s text:c="14"/>М.П.</text:p>
      <text:p text:style-name="Preformatted_20_Text"><text:s text:c="2"/>└─┴─┴─┴─┴─┘</text:p>
      <text:p text:style-name="Preformatted_20_Text"/>
      <text:p text:style-name="Preformatted_20_Text"><text:bookmark text:name="000088"/><text:bookmark text:name="000072"/><text:bookmark text:name="100251"/><text:s text:c="4"/>Рецепт действителен в течение 15 дней, 30 дней, 90 дней</text:p>
      <text:p text:style-name="Preformatted_20_Text"><text:s text:c="27"/>(ненужное зачеркнуть)</text:p>
      <text:p text:style-name="Preformatted_20_Text"/>
      <text:p text:style-name="P3"><text:bookmark text:name="100252"/><text:s text:c="3"/>---------- (Заполняется специалистом аптечной организации)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5"><text:bookmark text:name="100253"/>Отпущено по рецепту:</text:p>
          </table:table-cell>
          <table:table-cell table:style-name="Таблица6.A1" table:number-columns-spanned="2" office:value-type="string">
            <text:p text:style-name="P4"/>
          </table:table-cell>
          <table:covered-table-cell/>
          <table:table-cell table:style-name="Таблица6.D1" table:number-columns-spanned="2" office:value-type="string">
            <text:p text:style-name="P5">Торговое наименование и дозировка:</text:p>
          </table:table-cell>
          <table:covered-table-cell/>
        </table:table-row>
        <table:table-row>
          <table:table-cell table:style-name="Таблица6.A2" table:number-columns-spanned="3" office:value-type="string">
            <text:p text:style-name="P4"/>
          </table:table-cell>
          <table:covered-table-cell/>
          <table:covered-table-cell/>
          <table:table-cell table:style-name="Таблица6.D2" table:number-columns-spanned="2" office:value-type="string">
            <text:p text:style-name="P4"/>
          </table:table-cell>
          <table:covered-table-cell/>
        </table:table-row>
        <table:table-row>
          <table:table-cell table:style-name="Таблица6.A2" table:number-columns-spanned="3" office:value-type="string">
            <text:p text:style-name="P5"><text:bookmark text:name="100254"/>Дата отпуска: "__" _______ 20 г.</text:p>
          </table:table-cell>
          <table:covered-table-cell/>
          <table:covered-table-cell/>
          <table:table-cell table:style-name="Таблица6.D2" table:number-columns-spanned="2" office:value-type="string">
            <text:p text:style-name="P5">Количество:</text:p>
          </table:table-cell>
          <table:covered-table-cell/>
        </table:table-row>
        <table:table-row>
          <table:table-cell table:style-name="Таблица6.A2" table:number-columns-spanned="3" office:value-type="string">
            <text:p text:style-name="P5"><text:bookmark text:name="100255"/>Приготовил:</text:p>
          </table:table-cell>
          <table:covered-table-cell/>
          <table:covered-table-cell/>
          <table:table-cell table:style-name="Таблица6.A2" office:value-type="string">
            <text:p text:style-name="P5">Проверил:</text:p>
          </table:table-cell>
          <table:table-cell table:style-name="Таблица6.D2" office:value-type="string">
            <text:p text:style-name="P5">Отпустил:</text:p>
          </table:table-cell>
        </table:table-row>
        <table:table-row>
          <table:table-cell table:style-name="Таблица6.D2" table:number-columns-spanned="5" office:value-type="string">
            <text:p text:style-name="P5"><text:bookmark text:name="100256"/>--------------------------------------------- (линия отрыва) ---------------------------------------------</text:p>
          </table:table-cell>
          <table:covered-table-cell/>
          <table:covered-table-cell/>
          <table:covered-table-cell/>
          <table:covered-table-cell/>
        </table:table-row>
        <table:table-row>
          <table:table-cell table:style-name="Таблица6.A2" table:number-columns-spanned="2" office:value-type="string">
            <text:p text:style-name="P5"><text:bookmark text:name="100257"/>Корешок рецептурного бланка</text:p>
          </table:table-cell>
          <table:covered-table-cell/>
          <table:table-cell table:style-name="Таблица6.A2" office:value-type="string">
            <text:p text:style-name="P4"/>
          </table:table-cell>
          <table:table-cell table:style-name="Таблица6.D2" table:number-columns-spanned="2" office:value-type="string">
            <text:p text:style-name="P5">Способ применения:</text:p>
          </table:table-cell>
          <table:covered-table-cell/>
        </table:table-row>
        <table:table-row>
          <table:table-cell table:style-name="Таблица6.A2" table:number-columns-spanned="3" office:value-type="string">
            <text:p text:style-name="P4"/>
          </table:table-cell>
          <table:covered-table-cell/>
          <table:covered-table-cell/>
          <table:table-cell table:style-name="Таблица6.D2" table:number-columns-spanned="2" office:value-type="string">
            <text:p text:style-name="P5">Продолжительность _____ дней</text:p>
          </table:table-cell>
          <table:covered-table-cell/>
        </table:table-row>
        <table:table-row>
          <table:table-cell table:style-name="Таблица6.A2" table:number-columns-spanned="3" office:value-type="string">
            <text:p text:style-name="P5"><text:bookmark text:name="100258"/>Наименование лекарственного препарата:</text:p>
          </table:table-cell>
          <table:covered-table-cell/>
          <table:covered-table-cell/>
          <table:table-cell table:style-name="Таблица6.D2" table:number-columns-spanned="2" office:value-type="string">
            <text:p text:style-name="P4"/>
          </table:table-cell>
          <table:covered-table-cell/>
        </table:table-row>
        <table:table-row>
          <table:table-cell table:style-name="Таблица6.A2" table:number-columns-spanned="3" office:value-type="string">
            <text:p text:style-name="P4"/>
          </table:table-cell>
          <table:covered-table-cell/>
          <table:covered-table-cell/>
          <table:table-cell table:style-name="Таблица6.D2" table:number-columns-spanned="2" office:value-type="string">
            <text:p text:style-name="P5"><text:bookmark text:name="100259"/>Количество приемов в день: ___ раз</text:p>
          </table:table-cell>
          <table:covered-table-cell/>
        </table:table-row>
        <table:table-row>
          <table:table-cell table:style-name="Таблица6.A2" table:number-columns-spanned="3" office:value-type="string">
            <text:p text:style-name="P5"><text:bookmark text:name="100260"/>Дозировка: ________________</text:p>
          </table:table-cell>
          <table:covered-table-cell/>
          <table:covered-table-cell/>
          <table:table-cell table:style-name="Таблица6.D2" table:number-columns-spanned="2" office:value-type="string">
            <text:p text:style-name="P5">На 1 прием: __________________ ед.</text:p>
          </table:table-cell>
          <table:covered-table-cell/>
        </table:table-row>
      </table:table>
      <text:p text:style-name="Text_20_body"><text:bookmark text:name="100261"/>РЕЦЕПТУРНЫЙ БЛАНК</text:p>
      <text:p text:style-name="Preformatted_20_Text"><text:bookmark text:name="100262"/>Министерство здравоохранения</text:p>
      <text:p text:style-name="Preformatted_20_Text">Российской Федерации <text:s text:c="6"/>МЕСТО ДЛЯ ШТРИХ-КОДА</text:p>
      <text:p text:style-name="Preformatted_20_Text"><text:bookmark text:name="100263"/><text:s text:c="52"/>УТВЕРЖДЕНА</text:p>
      <text:p text:style-name="Preformatted_20_Text"><text:s text:c="38"/>приказом Министерства здравоохранения</text:p>
      <text:p text:style-name="Preformatted_20_Text"><text:s text:c="46"/>Российской Федерации</text:p>
      <text:p text:style-name="Preformatted_20_Text"><text:bookmark text:name="100264"/><text:soft-page-break/>Медицинская организация <text:s text:c="18"/>от 20 <text:s/>декабря 2012 г. N 1175н</text:p>
      <text:p text:style-name="Preformatted_20_Text"/>
      <text:p text:style-name="Preformatted_20_Text"><text:s text:c="13"/>┌─┬─┬─┬─┬─┐</text:p>
      <text:p text:style-name="Preformatted_20_Text"><text:bookmark text:name="100265"/>Штамп <text:s text:c="7"/>│ │ │ │ │ │</text:p>
      <text:p text:style-name="Preformatted_20_Text"><text:bookmark text:name="100266"/>Код ОГРН <text:s text:c="4"/>└─┴─┴─┴─┴─┘</text:p>
      <text:p text:style-name="Preformatted_20_Text">┌─┬─┬─┬─┬─┬─┬─┬─┬─┬─┬─┬─┬─┬─┬─┐</text:p>
      <text:p text:style-name="Preformatted_20_Text"><text:bookmark text:name="100267"/>│ │ │ │ │ │ │ │ │ │ │ │ │ │ │ │ <text:s text:c="5"/>Код формы по <text:a xlink:type="simple" xlink:href="http://legalacts.ru/doc/ok-011-93-obshcherossiiskii-klassifikator-upravlencheskoi-dokumentatsii-utv/" text:style-name="Internet_20_link" text:visited-style-name="Visited_20_Internet_20_Link">ОКУД</text:a> 3108805</text:p>
      <text:p text:style-name="Preformatted_20_Text">└─┴─┴─┴─┴─┴─┴─┴─┴─┴─┴─┴─┴─┴─┴─┘</text:p>
      <text:p text:style-name="Preformatted_20_Text"><text:bookmark text:name="100268"/><text:s text:c="37"/>Форма N 148-1/у-06 (л)</text:p>
      <text:p text:style-name="Preformatted_20_Text"><text:s text:c="27"/>┌─────────────────────┬────────────┬───────────┐</text:p>
      <text:p text:style-name="Preformatted_20_Text"><text:bookmark text:name="000089"/><text:bookmark text:name="100269"/><text:s text:c="3"/>Код <text:s text:c="10"/>Код <text:s text:c="6"/>│Источник финанси- <text:s text:c="3"/>│% оплаты из │Рецепт <text:s text:c="4"/>│</text:p>
      <text:p text:style-name="Preformatted_20_Text">категории <text:s/>назологической <text:s/>│рования: <text:s text:c="12"/>│источника <text:s text:c="2"/>│действите- │</text:p>
      <text:p text:style-name="Preformatted_20_Text"><text:bookmark text:name="100270"/><text:s/>граждан <text:s text:c="6"/>формы <text:s text:c="6"/>│1) федеральный бюджет│финансирова-│лен в тече-│</text:p>
      <text:p text:style-name="Preformatted_20_Text"><text:bookmark text:name="100271"/><text:s text:c="12"/>(по МКБ-10) <text:s text:c="3"/>│2) бюджет субъекта <text:s text:c="2"/>│ния: <text:s text:c="7"/>│ние <text:s text:c="7"/>│</text:p>
      <text:p text:style-name="Preformatted_20_Text"><text:bookmark text:name="000073"/><text:bookmark text:name="100272"/>┌─┬─┬─┐ <text:s text:c="4"/>┌─┬─┬─┬─┬─┐ <text:s text:c="3"/>│Российской Федерации │1) 100% <text:s text:c="4"/>│15 дней, <text:s text:c="2"/>│</text:p>
      <text:p text:style-name="Preformatted_20_Text"><text:bookmark text:name="000074"/><text:bookmark text:name="100273"/>│ │ │ │ <text:s text:c="4"/>│ │ │ │ │ │ <text:s text:c="3"/>│3) муниципальный <text:s text:c="4"/>│2) 50% <text:s text:c="5"/>│30 дней, <text:s text:c="2"/>│</text:p>
      <text:p text:style-name="Preformatted_20_Text">└─┴─┴─┘ <text:s text:c="4"/>└─┴─┴─┴─┴─┘ <text:s text:c="3"/>│бюджет <text:s text:c="14"/>│(нужное под-│90 дней <text:s text:c="3"/>│</text:p>
      <text:p text:style-name="Preformatted_20_Text"><text:s text:c="27"/>│(нужное подчеркнуть) │черкнуть) <text:s text:c="2"/>│(нужное <text:s text:c="3"/>│</text:p>
      <text:p text:style-name="Preformatted_20_Text"><text:s text:c="27"/>│ <text:s text:c="20"/>│ <text:s text:c="11"/>│подчерк- <text:s text:c="2"/>│</text:p>
      <text:p text:style-name="Preformatted_20_Text"><text:s text:c="27"/>│ <text:s text:c="20"/>│ <text:s text:c="11"/>│нуть) <text:s text:c="5"/>│</text:p>
      <text:p text:style-name="Preformatted_20_Text"><text:s text:c="27"/>└─────────────────────┴────────────┴───────────┘</text:p>
      <text:p text:style-name="Preformatted_20_Text"/>
      <text:p text:style-name="Preformatted_20_Text"><text:s text:c="54"/>┌─┬─┐ ┌─┬─┐ ┌─┬─┬─┬─┐</text:p>
      <text:p text:style-name="Preformatted_20_Text"><text:bookmark text:name="100274"/>РЕЦЕПТ <text:s text:c="9"/>Серия ________________ N _________ от │ │ │ │ │ │ │ │ │ │ │</text:p>
      <text:p text:style-name="Preformatted_20_Text"><text:s text:c="54"/>└─┴─┘ └─┴─┘ └─┴─┴─┴─┘</text:p>
      <text:p text:style-name="Preformatted_20_Text"/>
      <text:p text:style-name="Preformatted_20_Text"><text:bookmark text:name="100275"/>Ф.И.О.</text:p>
      <text:p text:style-name="Preformatted_20_Text">пациента __________________________________________________________________</text:p>
      <text:p text:style-name="Preformatted_20_Text"/>
      <text:p text:style-name="Preformatted_20_Text"><text:s text:c="9"/>┌─┬─┐ ┌─┬─┐ ┌─┬─┬─┬─┐ <text:s text:c="15"/>┌─┬─┬─┬─┬─┬─┬─┬─┬─┬─┬─┬─┬─┬─┐</text:p>
      <text:p text:style-name="Preformatted_20_Text"><text:bookmark text:name="100276"/>Дата <text:s text:c="4"/>│ │ │ │ │ │ │ │ │ │ │ <text:s text:c="9"/>СНИЛС │ │ │ │ │ │ │ │ │ │ │ │ │ │ │</text:p>
      <text:p text:style-name="Preformatted_20_Text">рождения └─┴─┘ └─┴─┘ └─┴─┴─┴─┘ <text:s text:c="15"/>└─┴─┴─┴─┴─┴─┴─┴─┴─┴─┴─┴─┴─┴─┘</text:p>
      <text:p text:style-name="Preformatted_20_Text"/>
      <text:p text:style-name="Preformatted_20_Text"><text:bookmark text:name="100277"/>N полиса обязательного <text:s/>┌─┬─┬─┬─┬─┬─┬─┬─┬─┬─┬─┬─┬─┬─┬─┬─┬─┬─┬─┬─┬─┬─┬─┬─┬─┐</text:p>
      <text:p text:style-name="Preformatted_20_Text">медицинского <text:s text:c="11"/>│ │ │ │ │ │ │ │ │ │ │ │ │ │ │ │ │ │ │ │ │ │ │ │ │ │</text:p>
      <text:p text:style-name="Preformatted_20_Text">страхования <text:s text:c="12"/>└─┴─┴─┴─┴─┴─┴─┴─┴─┴─┴─┴─┴─┴─┴─┴─┴─┴─┴─┴─┴─┴─┴─┴─┴─┘</text:p>
      <text:p text:style-name="Preformatted_20_Text"/>
      <text:p text:style-name="Preformatted_20_Text"><text:bookmark text:name="000075"/><text:bookmark text:name="100278"/>Номер <text:s/>медицинской карты <text:s/>пациента, <text:s text:c="2"/>получающего <text:s text:c="2"/>медицинскую <text:s text:c="2"/>помощь <text:s/>в</text:p>
      <text:p text:style-name="Preformatted_20_Text">амбулаторных условиях _____________________________________________________</text:p>
      <text:p text:style-name="Preformatted_20_Text"/>
      <text:p text:style-name="Preformatted_20_Text"><text:bookmark text:name="100279"/>Ф.И.О. лечащего врача ______________________________________________________</text:p>
      <text:p text:style-name="Preformatted_20_Text"/>
      <text:p text:style-name="Preformatted_20_Text"><text:s text:c="22"/>┌─┬─┬─┬─┬─┬─┐</text:p>
      <text:p text:style-name="Preformatted_20_Text"><text:bookmark text:name="100280"/>Код лечащего врача <text:s text:c="3"/>│ │ │ │ │ │ │</text:p>
      <text:p text:style-name="Preformatted_20_Text"><text:bookmark text:name="100281"/>Выписано: <text:s text:c="12"/>└─┴─┴─┴─┴─┴─┘ <text:s/>(заполняется <text:s text:c="2"/>специалистом <text:s text:c="2"/>аптечной</text:p>
      <text:p text:style-name="Preformatted_20_Text"><text:s text:c="37"/>организации)</text:p>
      <text:p text:style-name="Preformatted_20_Text"><text:bookmark text:name="100282"/><text:s text:c="39"/>Отпущено по рецепту:</text:p>
      <text:p text:style-name="Preformatted_20_Text"><text:bookmark text:name="100283"/>Rp: <text:s text:c="35"/>Дата отпуска _______________________</text:p>
      <text:p text:style-name="Preformatted_20_Text"><text:bookmark text:name="100284"/>___________________________________ <text:s text:c="3"/>Код лекарственного</text:p>
      <text:p text:style-name="Preformatted_20_Text">___________________________________ <text:s text:c="3"/>препарата __________________________</text:p>
      <text:p text:style-name="Preformatted_20_Text"><text:bookmark text:name="100285"/>D.t.d. <text:s text:c="32"/>Торговое наименование ______________</text:p>
      <text:p text:style-name="Preformatted_20_Text"><text:bookmark text:name="100286"/>Дозировка _________________________ <text:s text:c="3"/>____________________________________</text:p>
      <text:p text:style-name="Preformatted_20_Text"><text:bookmark text:name="100287"/>Количество единиц _________________ <text:s text:c="3"/>____________________________________</text:p>
      <text:p text:style-name="Preformatted_20_Text"><text:bookmark text:name="100288"/>Signa _____________________________ <text:s text:c="3"/>Количество _________________________</text:p>
      <text:p text:style-name="Preformatted_20_Text">Подпись лечащего врача ____________ <text:s text:c="3"/>На общую сумму _____________________</text:p>
      <text:p text:style-name="Preformatted_20_Text">и личная печать лечащего врача ____ <text:s text:c="3"/>____________________________________</text:p>
      <text:p text:style-name="Preformatted_20_Text"><text:s text:c="59"/>М.П.</text:p>
      <text:p text:style-name="Preformatted_20_Text"/>
      <text:p text:style-name="Preformatted_20_Text"><text:bookmark text:name="100289"/><text:s text:c="4"/>---------------------------(линия отрыва)-------------------------</text:p>
      <text:p text:style-name="Preformatted_20_Text"/>
      <text:p text:style-name="Preformatted_20_Text">___________________________________________________________________________</text:p>
      <text:p text:style-name="Preformatted_20_Text"><text:bookmark text:name="100290"/>Корешок РЕЦЕПТА <text:s text:c="11"/>Серия _______________ N ___________ от _________</text:p>
      <text:p text:style-name="Preformatted_20_Text">___________________________</text:p>
      <text:p text:style-name="Preformatted_20_Text"><text:bookmark text:name="100291"/>Способ применения:</text:p>
      <text:p text:style-name="Preformatted_20_Text"><text:bookmark text:name="100292"/><text:soft-page-break/>Продолжительность __________________ дней <text:s text:c="2"/>Наименование лекарственного</text:p>
      <text:p text:style-name="Preformatted_20_Text"><text:bookmark text:name="100293"/>Количество приемов в день: _________ раз <text:s text:c="3"/>препарата: ____________________</text:p>
      <text:p text:style-name="Preformatted_20_Text"><text:bookmark text:name="100294"/>На 1 прием: ________________________ ед. <text:s text:c="3"/>Дозировка: ____________________</text:p>
      <text:p text:style-name="Preformatted_20_Text"/>
      <text:p text:style-name="Preformatted_20_Text"/>
      <text:p text:style-name="Preformatted_20_Text"/>
      <text:p text:style-name="P3"/>
      <text:p text:style-name="Text_20_body"><text:bookmark text:name="100295"/>Приложение N 3</text:p>
      <text:p text:style-name="Text_20_body">к приказу Минздрава России</text:p>
      <text:p text:style-name="Text_20_body">от 20 декабря 2012 г. N 1175н</text:p>
      <text:p text:style-name="Text_20_body"><text:bookmark text:name="100296"/>ПОРЯДОК</text:p>
      <text:p text:style-name="Text_20_body">ОФОРМЛЕНИЯ РЕЦЕПТУРНЫХ БЛАНКОВ НА ЛЕКАРСТВЕННЫЕ ПРЕПАРАТЫ,</text:p>
      <text:p text:style-name="Text_20_body">ИХ УЧЕТА И ХРАНЕНИЯ</text:p>
      <text:p text:style-name="Text_20_body"><text:bookmark text:name="100297"/>I. Оформление рецептурных бланков</text:p>
      <text:p text:style-name="Text_20_body"><text:bookmark text:name="100298"/>1. На рецептурных бланках <text:a xlink:type="simple" xlink:href="http://legalacts.ru/doc/prikaz-minzdrava-rossii-ot-20122012-n-1175n/#100214" text:style-name="Internet_20_link" text:visited-style-name="Visited_20_Internet_20_Link">формы N 107-1/у</text:a>, не имеющих номер и (или) серию, место для нанесения штрих-кода, <text:a xlink:type="simple" xlink:href="http://legalacts.ru/doc/prikaz-minzdrava-rossii-ot-20122012-n-1175n/#100200" text:style-name="Internet_20_link" text:visited-style-name="Visited_20_Internet_20_Link">N 148-1/у-88</text:a>, <text:a xlink:type="simple" xlink:href="http://legalacts.ru/doc/prikaz-minzdrava-rossii-ot-20122012-n-1175n/#100230" text:style-name="Internet_20_link" text:visited-style-name="Visited_20_Internet_20_Link">N 148-1/у-04(л)</text:a> и <text:a xlink:type="simple" xlink:href="http://legalacts.ru/doc/prikaz-minzdrava-rossii-ot-20122012-n-1175n/#100261" text:style-name="Internet_20_link" text:visited-style-name="Visited_20_Internet_20_Link">N 148-1/у-06(л)</text:a> в левом верхнем углу проставляется штамп медицинской организации с указанием ее наименования, адреса и телефона.</text:p>
      <text:p text:style-name="Text_20_body"><text:bookmark text:name="100299"/>Дополнительно на рецептурных бланках <text:a xlink:type="simple" xlink:href="http://legalacts.ru/doc/prikaz-minzdrava-rossii-ot-20122012-n-1175n/#100214" text:style-name="Internet_20_link" text:visited-style-name="Visited_20_Internet_20_Link">формы N 107-1/у</text:a>, имеющих номер и (или) серию, место для нанесения штрих-кода, <text:a xlink:type="simple" xlink:href="http://legalacts.ru/doc/prikaz-minzdrava-rossii-ot-20122012-n-1175n/#100230" text:style-name="Internet_20_link" text:visited-style-name="Visited_20_Internet_20_Link">N 148-1/у-04(л)</text:a> и <text:a xlink:type="simple" xlink:href="http://legalacts.ru/doc/prikaz-minzdrava-rossii-ot-20122012-n-1175n/#100261" text:style-name="Internet_20_link" text:visited-style-name="Visited_20_Internet_20_Link">N 148-1/у-06(л)</text:a> проставляется код медицинской организации.</text:p>
      <text:p text:style-name="Text_20_body"><text:bookmark text:name="100300"/>Серия рецептурного бланка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включает код субъекта Российской Федерации, соответствующий двум первым цифрам Общероссийского классификатора объектов административно-территориального деления (ОКАТО).</text:p>
      <text:p text:style-name="Text_20_body"><text:bookmark text:name="000090"/><text:bookmark text:name="100301"/>2. На рецептурных бланках, оформляемых индивидуальными предпринимателями, имеющими лицензию на медицинскую деятельность, в верхнем левом углу типографским способом или путем проставления штампа должен быть указан адрес индивидуального предпринимателя, номер и дата лицензии, наименование органа государственной власти, выдавшего лицензию.</text:p>
      <text:p text:style-name="Text_20_body"><text:bookmark text:name="000091"/><text:bookmark text:name="100302"/>3. Рецептурные бланки <text:a xlink:type="simple" xlink:href="http://legalacts.ru/doc/prikaz-minzdrava-rossii-ot-20122012-n-1175n/#100200" text:style-name="Internet_20_link" text:visited-style-name="Visited_20_Internet_20_Link">форм N 148-1/у-88</text:a>, <text:a xlink:type="simple" xlink:href="http://legalacts.ru/doc/prikaz-minzdrava-rossii-ot-20122012-n-1175n/#100214" text:style-name="Internet_20_link" text:visited-style-name="Visited_20_Internet_20_Link">N 107-1/у</text:a> и <text:a xlink:type="simple" xlink:href="http://legalacts.ru/doc/prikaz-minzdrava-rossii-ot-20122012-n-1175n/#100230" text:style-name="Internet_20_link" text:visited-style-name="Visited_20_Internet_20_Link">N 148-1/у-04(л)</text:a> заполняются медицинским работником разборчиво, четко, чернилами или шариковой ручкой.</text:p>
      <text:p text:style-name="Text_20_body"><text:bookmark text:name="000056"/><text:bookmark text:name="100303"/>4. Допускается оформление:</text:p>
      <text:p text:style-name="Text_20_body"><text:bookmark text:name="000057"/>1) всех реквизитов рецептурных бланков <text:a xlink:type="simple" xlink:href="http://legalacts.ru/doc/prikaz-minzdrava-rossii-ot-20122012-n-1175n/#100214" text:style-name="Internet_20_link" text:visited-style-name="Visited_20_Internet_20_Link">формы N 107-1/у</text:a>, имеющих номер и (или) серию, место для нанесения штрихкода, и <text:a xlink:type="simple" xlink:href="http://legalacts.ru/doc/prikaz-minzdrava-rossii-ot-20122012-n-1175n/#100261" text:style-name="Internet_20_link" text:visited-style-name="Visited_20_Internet_20_Link">формы N 148-1/у-06(л)</text:a> с использованием компьютерных технологий;</text:p>
      <text:p text:style-name="Text_20_body"><text:bookmark text:name="000058"/>2) всех реквизитов (за исключением реквизита "Подпись лечащего врача") рецептурных бланков <text:a xlink:type="simple" xlink:href="http://legalacts.ru/doc/prikaz-minzdrava-rossii-ot-20122012-n-1175n/#100200" text:style-name="Internet_20_link" text:visited-style-name="Visited_20_Internet_20_Link">формы N 148-1/у-88</text:a> и <text:a xlink:type="simple" xlink:href="http://legalacts.ru/doc/prikaz-minzdrava-rossii-ot-20122012-n-1175n/#100214" text:style-name="Internet_20_link" text:visited-style-name="Visited_20_Internet_20_Link">формы N 107-1/у</text:a> (не имеющих номер и (или) серию, место для нанесения штрихкода) с использованием печатающих устройств.</text:p>
      <text:p text:style-name="Text_20_body"><text:bookmark text:name="100304"/>5. Оформление рецептурных бланков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 (л)</text:a> включает в себя цифровое кодирование.</text:p>
      <text:p text:style-name="Text_20_body"><text:bookmark text:name="100305"/>Цифровое кодирование указанных рецептурных бланков включает в себя:</text:p>
      <text:p text:style-name="Text_20_body"><text:bookmark text:name="100306"/>1) код медицинской организации в соответствии с Основным государственным регистрационным номером (ОГРН), проставляемый при изготовлении рецептурных бланков;</text:p>
      <text:p text:style-name="Text_20_body"><text:bookmark text:name="100307"/>2) код категории граждан (SSS), имеющих право на получение лекарственных препаратов в соответствии со <text:a xlink:type="simple" xlink:href="http://legalacts.ru/doc/federalnyi-zakon-ot-17071999-n-178-fz-o/#000020" text:style-name="Internet_20_link" text:visited-style-name="Visited_20_Internet_20_Link">статьей 6.1</text:a> Федерального закона от 17 июля 1999 г. N 178-ФЗ "О <text:soft-page-break/>государственной социальной помощи" &lt;1&gt;, и код нозологической формы (LLLLL) по МКБ-10, заполняемые лечащим врачом путем занесения каждой цифры в пустые ячейки, при этом точка проставляется в отдельной ячейке;</text:p>
      <text:p text:style-name="Text_20_body"><text:bookmark text:name="100308"/>--------------------------------</text:p>
      <text:p text:style-name="Text_20_body"><text:bookmark text:name="100309"/>&lt;1&gt; Собрание законодательства Российской Федерации, 1999, N 29, ст. 3699; 2004, N 35, ст. 3607.</text:p>
      <text:p text:style-name="Text_20_body"><text:bookmark text:name="100310"/>3) отметка об источнике финансирования (федеральный бюджет [1], бюджет субъекта Российской Федерации [2], муниципальный бюджет [3]) и проценте оплаты рецепта (бесплатно [1], 50% [2]), осуществляемая медицинским работником;</text:p>
      <text:p text:style-name="Text_20_body"><text:bookmark text:name="100311"/>4) код медицинского работника указывается медицинским работником в соответствии с установленным органом исполнительной власти субъекта Российской Федерации в области охраны здоровья граждан перечнем кодов медицинских работников, имеющих право на выписку лекарственных препаратов;</text:p>
      <text:p text:style-name="Text_20_body"><text:bookmark text:name="100312"/>5) код лекарственного препарата, проставляемый в аптечной организации при отпуске лекарственных препаратов, выписанных на рецептурных бланках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text:p>
      <text:p text:style-name="Text_20_body"><text:bookmark text:name="000092"/><text:bookmark text:name="100313"/>6. В рецептурных бланках <text:a xlink:type="simple" xlink:href="http://legalacts.ru/doc/prikaz-minzdrava-rossii-ot-20122012-n-1175n/#100200" text:style-name="Internet_20_link" text:visited-style-name="Visited_20_Internet_20_Link">формы N 148-1/у-88</text:a>, <text:a xlink:type="simple" xlink:href="http://legalacts.ru/doc/prikaz-minzdrava-rossii-ot-20122012-n-1175n/#100214" text:style-name="Internet_20_link" text:visited-style-name="Visited_20_Internet_20_Link">N 107-1/у</text:a>,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далее - рецептурные бланки) в графах "Ф.И.О. пациента" указываются полностью фамилия, имя и отчество (при наличии) пациента.</text:p>
      <text:p text:style-name="Text_20_body"><text:bookmark text:name="000093"/><text:bookmark text:name="100314"/>7. В рецептурных бланках <text:a xlink:type="simple" xlink:href="http://legalacts.ru/doc/prikaz-minzdrava-rossii-ot-20122012-n-1175n/#100200" text:style-name="Internet_20_link" text:visited-style-name="Visited_20_Internet_20_Link">формы N 148-1/у-88</text:a> и <text:a xlink:type="simple" xlink:href="http://legalacts.ru/doc/prikaz-minzdrava-rossii-ot-20122012-n-1175n/#100214" text:style-name="Internet_20_link" text:visited-style-name="Visited_20_Internet_20_Link">формы N 107-1/у</text:a> в графе "Возраст" указывается количество полных лет пациента, а для детей в возрасте до 1 года - количество полных месяцев.</text:p>
      <text:p text:style-name="Text_20_body"><text:bookmark text:name="100315"/>В рецептурных бланках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в графе "Дата рождения" указывается дата рождения пациента (число, месяц, год).</text:p>
      <text:p text:style-name="Text_20_body"><text:bookmark text:name="000059"/><text:bookmark text:name="100316"/>8. В рецептурных бланках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в графах "СНИЛС" и "N полиса обязательного медицинского страхования" указываются страховой номер индивидуального лицевого счета гражданина в Пенсионном фонде Российской Федерации (СНИЛС) (при наличии) и номер полиса обязательного медицинского страхования.</text:p>
      <text:p text:style-name="Text_20_body"><text:bookmark text:name="000094"/><text:bookmark text:name="000076"/><text:bookmark text:name="100317"/>9. В рецептурных бланках <text:a xlink:type="simple" xlink:href="http://legalacts.ru/doc/prikaz-minzdrava-rossii-ot-20122012-n-1175n/#100200" text:style-name="Internet_20_link" text:visited-style-name="Visited_20_Internet_20_Link">формы N 148-1/у-88</text:a> в графе "Адрес или номер медицинской карты пациента, получающего медицинскую помощь в амбулаторных условиях" указывается полный почтовый адрес места жительства (места пребывания или места фактического проживания) пациента или номер медицинской карты пациента, получающего медицинскую помощь в амбулаторных условиях &lt;2&gt;.</text:p>
      <text:p text:style-name="Text_20_body"><text:bookmark text:name="000077"/>--------------------------------</text:p>
      <text:p text:style-name="Text_20_body"><text:bookmark text:name="000078"/>&lt;2&gt; Приказ Министерства здравоохранения Российской Федерации от 15 декабря 2014 г. N 834н "Об утверждении унифицированных форм медицинской документации, используемых в медицинских организациях, оказывающих медицинскую помощь в амбулаторных условиях, и порядков по их заполнению" (зарегистрирован Министерством юстиции Российской Федерации 20 января 2015 г., регистрационный N 36160).</text:p>
      <text:p text:style-name="Text_20_body"><text:bookmark text:name="000079"/>В рецептурных бланках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в графе "Номер медицинской карты пациента, получающего медицинскую помощь в амбулаторных условиях" указывается номер медицинской карты пациента, получающего медицинскую помощь в амбулаторных условиях.</text:p>
      <text:p text:style-name="Text_20_body"><text:bookmark text:name="000060"/><text:bookmark text:name="100318"/>10. В графе "Ф.И.О. лечащего врача" рецептурных бланков указываются полностью фамилия, имя, отчество (при наличии) медицинского работника, имеющего право назначения и <text:soft-page-break/>выписывания лекарственных препаратов.</text:p>
      <text:p text:style-name="Text_20_body"><text:bookmark text:name="100319"/>11. В графе "Rp" рецептурных бланков указывается:</text:p>
      <text:p text:style-name="Text_20_body"><text:bookmark text:name="000095"/><text:bookmark text:name="100320"/>1) на латинском языке наименование лекарственного препарата (международное непатентованное или группировочное, либо торговое), его дозировка, количество;</text:p>
      <text:p text:style-name="Text_20_body"><text:bookmark text:name="100321"/>2) на русском или русском и национальном языках способ применения лекарственного препарата.</text:p>
      <text:p text:style-name="Text_20_body"><text:bookmark text:name="100322"/>12. Запрещается ограничиваться общими указаниями, например, "Внутреннее", "Известно".</text:p>
      <text:p text:style-name="Text_20_body"><text:bookmark text:name="100323"/>Разрешаются только принятые правилами сокращения обозначений; твердые и сыпучие фармацевтические субстанции выписываются в граммах (0,001; 0,5; 1,0), жидкие - в миллилитрах, граммах и каплях.</text:p>
      <text:p text:style-name="Text_20_body"><text:bookmark text:name="100324"/>13. Рецепт, выписанный на рецептурном бланке, подписывается медицинским работником и заверяется его личной печатью.</text:p>
      <text:p text:style-name="Text_20_body"><text:bookmark text:name="100325"/>Дополнительно рецепт, выписанный на рецептурном бланке <text:a xlink:type="simple" xlink:href="http://legalacts.ru/doc/prikaz-minzdrava-rossii-ot-20122012-n-1175n/#100200" text:style-name="Internet_20_link" text:visited-style-name="Visited_20_Internet_20_Link">формы N 148-1/у-88</text:a>,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заверяется печатью медицинской организации "Для рецептов".</text:p>
      <text:p text:style-name="Text_20_body"><text:bookmark text:name="100326"/>14. На одном рецептурном бланке <text:a xlink:type="simple" xlink:href="http://legalacts.ru/doc/prikaz-minzdrava-rossii-ot-20122012-n-1175n/#100200" text:style-name="Internet_20_link" text:visited-style-name="Visited_20_Internet_20_Link">формы N 148-1/у-88</text:a>,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разрешается выписывать только одно наименование лекарственного препарата; на одном рецептурном бланке <text:a xlink:type="simple" xlink:href="http://legalacts.ru/doc/prikaz-minzdrava-rossii-ot-20122012-n-1175n/#100214" text:style-name="Internet_20_link" text:visited-style-name="Visited_20_Internet_20_Link">формы N 107-1/у</text:a> - не более трех наименований лекарственных препаратов.</text:p>
      <text:p text:style-name="Text_20_body"><text:bookmark text:name="100327"/>15. Исправления в рецепте, выписанном на рецептурном бланке, не допускаются.</text:p>
      <text:p text:style-name="Text_20_body"><text:bookmark text:name="000096"/><text:bookmark text:name="000080"/><text:bookmark text:name="100328"/>16. Срок действия рецепта, выписанного на рецептурном бланке <text:a xlink:type="simple" xlink:href="http://legalacts.ru/doc/prikaz-minzdrava-rossii-ot-20122012-n-1175n/#100200" text:style-name="Internet_20_link" text:visited-style-name="Visited_20_Internet_20_Link">формы N 148-1/у-88</text:a> (15 дней), <text:a xlink:type="simple" xlink:href="http://legalacts.ru/doc/prikaz-minzdrava-rossii-ot-20122012-n-1175n/#100214" text:style-name="Internet_20_link" text:visited-style-name="Visited_20_Internet_20_Link">формы N 107-1/у</text:a> (60 дней, до 1 года),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15 дней, 30 дней, 90 дней) указывается путем зачеркивания или подчеркивания.</text:p>
      <text:p text:style-name="Text_20_body"><text:bookmark text:name="100329"/>17. На оборотной стороне рецептурного бланка <text:a xlink:type="simple" xlink:href="http://legalacts.ru/doc/prikaz-minzdrava-rossii-ot-20122012-n-1175n/#100214" text:style-name="Internet_20_link" text:visited-style-name="Visited_20_Internet_20_Link">формы N 107-1/у</text:a> (за исключением рецептурного бланка, полностью заполняемого с использованием компьютерных технологий), рецептурного бланка <text:a xlink:type="simple" xlink:href="http://legalacts.ru/doc/prikaz-minzdrava-rossii-ot-20122012-n-1175n/#100200" text:style-name="Internet_20_link" text:visited-style-name="Visited_20_Internet_20_Link">формы N 148-1/у-88</text:a> и <text:a xlink:type="simple" xlink:href="http://legalacts.ru/doc/prikaz-minzdrava-rossii-ot-20122012-n-1175n/#100261" text:style-name="Internet_20_link" text:visited-style-name="Visited_20_Internet_20_Link">формы N 148-1/у-06(л)</text:a> печатается таблица следующего содержания:</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5"><text:bookmark text:name="100330"/>Приготовил</text:p>
          </table:table-cell>
          <table:table-cell table:style-name="Таблица7.A1" office:value-type="string">
            <text:p text:style-name="P5">Проверил</text:p>
          </table:table-cell>
          <table:table-cell table:style-name="Таблица7.C1" office:value-type="string">
            <text:p text:style-name="P5">Отпустил</text:p>
          </table:table-cell>
        </table:table-row>
        <table:table-row>
          <table:table-cell table:style-name="Таблица7.A2" office:value-type="string">
            <text:p text:style-name="P4"/>
          </table:table-cell>
          <table:table-cell table:style-name="Таблица7.A2" office:value-type="string">
            <text:p text:style-name="P4"/>
          </table:table-cell>
          <table:table-cell table:style-name="Таблица7.C2" office:value-type="string">
            <text:p text:style-name="P4"/>
          </table:table-cell>
        </table:table-row>
      </table:table>
      <text:p text:style-name="Text_20_body"><text:bookmark text:name="000061"/><text:bookmark text:name="100331"/>18. При выписке лекарственного препарата по решению врачебной комиссии на обороте рецептурного бланка <text:a xlink:type="simple" xlink:href="http://legalacts.ru/doc/prikaz-minzdrava-rossii-ot-20122012-n-1175n/#100214" text:style-name="Internet_20_link" text:visited-style-name="Visited_20_Internet_20_Link">формы N 107-1/у</text:a>, <text:a xlink:type="simple" xlink:href="http://legalacts.ru/doc/prikaz-minzdrava-rossii-ot-20122012-n-1175n/#100200" text:style-name="Internet_20_link" text:visited-style-name="Visited_20_Internet_20_Link">формы N 148-1/у-88</text:a>,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ставится специальная отметка (штамп).</text:p>
      <text:p text:style-name="Text_20_body"><text:bookmark text:name="100332"/>19. На рецептурном бланке <text:a xlink:type="simple" xlink:href="http://legalacts.ru/doc/prikaz-minzdrava-rossii-ot-20122012-n-1175n/#100230" text:style-name="Internet_20_link" text:visited-style-name="Visited_20_Internet_20_Link">формы N 148-1/у-04(л)</text:a> и <text:a xlink:type="simple" xlink:href="http://legalacts.ru/doc/prikaz-minzdrava-rossii-ot-20122012-n-1175n/#100261" text:style-name="Internet_20_link" text:visited-style-name="Visited_20_Internet_20_Link">формы N 148-1/у-06(л)</text:a> внизу имеется линия отрыва, разделяющая рецептурный бланк и корешок.</text:p>
      <text:p text:style-name="Text_20_body"><text:bookmark text:name="100333"/>Корешок от рецепта, выписанного на указанном рецептурном бланке, выдается пациенту (лицу, его представляющему) в аптечной организации, на корешке делается отметка о наименовании лекарственного препарата, дозировке, количестве, способе применения, и он остается у пациента (лица, его представляющего).</text:p>
      <text:p text:style-name="Text_20_body"><text:bookmark text:name="100334"/>20. Оформление специального рецептурного бланка на наркотическое средство и психотропное вещество осуществляется в соответствии с <text:a xlink:type="simple" xlink:href="http://legalacts.ru/doc/prikaz-minzdrava-rossii-ot-01082012-n-54n/" text:style-name="Internet_20_link" text:visited-style-name="Visited_20_Internet_20_Link">приказом</text:a> Министерства здравоохранения Российской Федерации от 1 августа 2012 г. N 54н "Об утверждении формы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text:p>
      <text:p text:style-name="Text_20_body"><text:bookmark text:name="100335"/>II. Учет рецептурных бланков</text:p>
      <text:p text:style-name="Text_20_body"><text:bookmark text:name="100336"/><text:soft-page-break/>21. Учет рецептурных бланков <text:a xlink:type="simple" xlink:href="http://legalacts.ru/doc/prikaz-minzdrava-rossii-ot-20122012-n-1175n/#100214" text:style-name="Internet_20_link" text:visited-style-name="Visited_20_Internet_20_Link">форм N 107-1/у</text:a>, <text:a xlink:type="simple" xlink:href="http://legalacts.ru/doc/prikaz-minzdrava-rossii-ot-20122012-n-1175n/#100200" text:style-name="Internet_20_link" text:visited-style-name="Visited_20_Internet_20_Link">N 148-1/у-88</text:a> и <text:a xlink:type="simple" xlink:href="http://legalacts.ru/doc/prikaz-minzdrava-rossii-ot-20122012-n-1175n/#100230" text:style-name="Internet_20_link" text:visited-style-name="Visited_20_Internet_20_Link">N 148-1/у-04(л)</text:a>, изготавливаемых типографским способом (далее - рецептурные бланки, подлежащие учету), осуществляется в журналах учета, пронумерованных, прошнурованных и скрепленных подписью руководителя и печатью медицинской организации или подписью индивидуального предпринимателя, имеющего лицензию на медицинскую деятельность.</text:p>
      <text:p text:style-name="Text_20_body"><text:bookmark text:name="100337"/>22. Журнал учета рецептурных бланков <text:a xlink:type="simple" xlink:href="http://legalacts.ru/doc/prikaz-minzdrava-rossii-ot-20122012-n-1175n/#100214" text:style-name="Internet_20_link" text:visited-style-name="Visited_20_Internet_20_Link">формы N 107-1/у</text:a> содержит следующие графы:</text:p>
      <text:p text:style-name="Text_20_body"><text:bookmark text:name="100338"/>1) номер по порядку;</text:p>
      <text:p text:style-name="Text_20_body"><text:bookmark text:name="100339"/>2) в разделе "Приход":</text:p>
      <text:p text:style-name="Text_20_body"><text:bookmark text:name="100340"/>а) дата регистрации приходного документа;</text:p>
      <text:p text:style-name="Text_20_body"><text:bookmark text:name="100341"/>б) номер и дата приходного документа, название поставщика;</text:p>
      <text:p text:style-name="Text_20_body"><text:bookmark text:name="100342"/>в) общее количество поступивших рецептурных бланков;</text:p>
      <text:p text:style-name="Text_20_body"><text:bookmark text:name="100343"/>г) Ф.И.О. и подпись ответственного медицинского работника, получившего рецептурные бланки от поставщика;</text:p>
      <text:p text:style-name="Text_20_body"><text:bookmark text:name="100344"/>3) в разделе "Расход":</text:p>
      <text:p text:style-name="Text_20_body"><text:bookmark text:name="100345"/>а) дата выдачи рецептурных бланков;</text:p>
      <text:p text:style-name="Text_20_body"><text:bookmark text:name="100346"/>б) количество выданных рецептурных бланков;</text:p>
      <text:p text:style-name="Text_20_body"><text:bookmark text:name="100347"/>в) Ф.И.О. ответственного медицинского работника, получившего рецептурные бланки;</text:p>
      <text:p text:style-name="Text_20_body"><text:bookmark text:name="100348"/>г) подпись ответственного медицинского работника, получившего рецептурные бланки;</text:p>
      <text:p text:style-name="Text_20_body"><text:bookmark text:name="100349"/>4) Ф.И.О. и подпись ответственного медицинского работника, выдавшего рецептурные бланки;</text:p>
      <text:p text:style-name="Text_20_body"><text:bookmark text:name="100350"/>5) остаток рецептурных бланков.</text:p>
      <text:p text:style-name="Text_20_body"><text:bookmark text:name="100351"/>23. Журнал учета рецептурных бланков <text:a xlink:type="simple" xlink:href="http://legalacts.ru/doc/prikaz-minzdrava-rossii-ot-20122012-n-1175n/#100200" text:style-name="Internet_20_link" text:visited-style-name="Visited_20_Internet_20_Link">форм N 148-1/у-88</text:a> и <text:a xlink:type="simple" xlink:href="http://legalacts.ru/doc/prikaz-minzdrava-rossii-ot-20122012-n-1175n/#100230" text:style-name="Internet_20_link" text:visited-style-name="Visited_20_Internet_20_Link">N 148-1/у-04(л)</text:a> содержит следующие графы:</text:p>
      <text:p text:style-name="Text_20_body"><text:bookmark text:name="100352"/>1) номер по порядку;</text:p>
      <text:p text:style-name="Text_20_body"><text:bookmark text:name="100353"/>2) в разделе "Приход":</text:p>
      <text:p text:style-name="Text_20_body"><text:bookmark text:name="100354"/>а) дата регистрации приходного документа;</text:p>
      <text:p text:style-name="Text_20_body"><text:bookmark text:name="100355"/>б) номер и дата приходного документа, название поставщика;</text:p>
      <text:p text:style-name="Text_20_body"><text:bookmark text:name="100356"/>в) общее количество поступивших рецептурных бланков;</text:p>
      <text:p text:style-name="Text_20_body"><text:bookmark text:name="100357"/>г) серии и номера рецептурных бланков;</text:p>
      <text:p text:style-name="Text_20_body"><text:bookmark text:name="100358"/>д) количество рецептурных бланков по сериям;</text:p>
      <text:p text:style-name="Text_20_body"><text:bookmark text:name="100359"/>и) Ф.И.О. и подпись ответственного медицинского работника, получившего рецептурные бланки от поставщика;</text:p>
      <text:p text:style-name="Text_20_body"><text:bookmark text:name="100360"/>3) в разделе "Расход":</text:p>
      <text:p text:style-name="Text_20_body"><text:bookmark text:name="100361"/>а) дата выдачи рецептурных бланков;</text:p>
      <text:p text:style-name="Text_20_body"><text:bookmark text:name="100362"/>б) серии и номера выданных рецептурных бланков;</text:p>
      <text:p text:style-name="Text_20_body"><text:bookmark text:name="100363"/>в) количество выданных рецептурных бланков;</text:p>
      <text:p text:style-name="Text_20_body"><text:bookmark text:name="100364"/>г) Ф.И.О. ответственного медицинского работника, получившего рецептурные бланки;</text:p>
      <text:p text:style-name="Text_20_body"><text:bookmark text:name="100365"/>д) подпись ответственного медицинского работника, получившего рецептурные бланки;</text:p>
      <text:p text:style-name="Text_20_body"><text:bookmark text:name="100366"/>4) Ф.И.О. и подпись ответственного медицинского работника, выдавшего рецептурные <text:soft-page-break/>бланки;</text:p>
      <text:p text:style-name="Text_20_body"><text:bookmark text:name="100367"/>5) остаток рецептурных бланков.</text:p>
      <text:p text:style-name="Text_20_body"><text:bookmark text:name="100368"/>24. Учет специальных рецептурных бланков на наркотическое средство и психотропное вещество осуществляется в соответствии с <text:a xlink:type="simple" xlink:href="http://legalacts.ru/doc/prikaz-minzdrava-rossii-ot-01082012-n-54n/" text:style-name="Internet_20_link" text:visited-style-name="Visited_20_Internet_20_Link">приказом</text:a> Министерства здравоохранения Российской Федерации от 1 августа 2012 г. N 54н "Об утверждении формы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text:p>
      <text:p text:style-name="Text_20_body"><text:bookmark text:name="100369"/>III. Хранение рецептурных бланков</text:p>
      <text:p text:style-name="Text_20_body"><text:bookmark text:name="100370"/>25. В каждой медицинской организации приказом руководителя назначается лицо, ответственное за хранение и учет всех видов рецептурных бланков.</text:p>
      <text:p text:style-name="Text_20_body"><text:bookmark text:name="100371"/>26. Рецептурные бланки, подлежащие учету, хранятся ответственным лицом, назначенным руководителем медицинской организации, под замком в металлическом шкафу (сейфе) или металлическом ящике.</text:p>
      <text:p text:style-name="Text_20_body"><text:bookmark text:name="100372"/>27. Индивидуальный предприниматель, имеющий лицензию на медицинскую деятельность, хранит рецептурные бланки, подлежащие учету, под замком в металлическом шкафу (сейфе) или металлическом ящике.</text:p>
      <text:p text:style-name="Text_20_body"><text:bookmark text:name="100373"/>28. Постоянно действующая комиссия, создаваемая в медицинской организации, проверяет состояние хранения, учета, фактическое наличие и расход рецептурных бланков, подлежащих учету, один раз в квартал.</text:p>
      <text:p text:style-name="Text_20_body"><text:bookmark text:name="100374"/>В случае несовпадения книжного остатка рецептурных бланков, подлежащих учету, с фактическим наличием лицо, ответственное за хранение и учет рецептурных бланков, несет ответственность, предусмотренную законодательством Российской Федерации.</text:p>
      <text:p text:style-name="Text_20_body"><text:bookmark text:name="100375"/>29. Рецептурные бланки, подлежащие учету, выдаются медицинским работникам, имеющим право выписывания рецептов, по распоряжению главного врача или его заместителя.</text:p>
      <text:p text:style-name="Text_20_body"><text:bookmark text:name="100376"/>Полученные рецептурные бланки, подлежащие учету, хранятся медицинскими работниками в помещениях, обеспечивающих их сохранность.</text:p>
      <text:p text:style-name="Text_20_body"><text:bookmark text:name="100377"/>30. Хранение специальных рецептурных бланков на наркотическое средство и психотропное вещество и выдача указанных рецептурных бланков медицинскому работнику осуществляется в соответствии с <text:a xlink:type="simple" xlink:href="http://legalacts.ru/doc/prikaz-minzdrava-rossii-ot-01082012-n-54n/" text:style-name="Internet_20_link" text:visited-style-name="Visited_20_Internet_20_Link">приказом</text:a> Министерства здравоохранения Российской Федерации от 1 августа 2012 г. N 54н "Об утверждении формы бланков рецептов, содержащих назначение наркотических средств или психотропных веществ, порядка их изготовления, распределения, регистрации, учета и хранения, а также правил оформления".</text:p>
      <text:p text:style-name="Text_20_body"/>
      <text:p text:style-name="Text_20_body"/>
      <text:h text:style-name="Heading_20_2" text:outline-level="2">Судебная практика и законодательство — Приказ Минздрава России от 20.12.2012 N 1175н (ред. от 21.04.2016) Об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text:h>
      <text:p text:style-name="Text_20_body"/>
      <text:p text:style-name="Text_20_body"><text:soft-page-break/><text:a xlink:type="simple" xlink:href="http://legalacts.ru/doc/pismo-minzdrava-rossii-ot-01072016-n-146625-4/#100005" text:style-name="Internet_20_link" text:visited-style-name="Visited_20_Internet_20_Link">&lt;Письмо&gt; Минздрава России от 01.07.2016 N 1466/25-4&lt; Об использовании рецептурных бланков формы N 107/у-НП "старого образца"&gt;</text:a></text:p>
      <text:p text:style-name="Text_20_body"><text:bookmark text:name="100005475"/>Указанное ограничение (до 1 июля 2016 г.) касалось только рецептурных <text:a xlink:type="simple" xlink:href="http://legalacts.ru/doc/prikaz-minzdrava-rossii-ot-20122012-n-1175n/#100214" text:style-name="Internet_20_link" text:visited-style-name="Visited_20_Internet_20_Link">бланков N 107-1/у</text:a>, <text:a xlink:type="simple" xlink:href="http://legalacts.ru/doc/prikaz-minzdrava-rossii-ot-20122012-n-1175n/#100200" text:style-name="Internet_20_link" text:visited-style-name="Visited_20_Internet_20_Link">N 148-1/у-88</text:a>, <text:a xlink:type="simple" xlink:href="http://legalacts.ru/doc/prikaz-minzdrava-rossii-ot-20122012-n-1175n/#100230" text:style-name="Internet_20_link" text:visited-style-name="Visited_20_Internet_20_Link">N 148-1/у-04</text:a>(л), изготавливаемых типографским способом.</text:p>
      <text:p text:style-name="Text_20_body"><text:bookmark text:name="100006476"/>В связи с тем, что рецептурные бланки <text:a xlink:type="simple" xlink:href="http://legalacts.ru/doc/prikaz-minzdrava-rossii-ot-01082012-n-54n/#100015" text:style-name="Internet_20_link" text:visited-style-name="Visited_20_Internet_20_Link">формы N 107/у-НП</text:a> изготавливаются Минздравом России централизованно, бланки "старого образца" не подлежат уничтожению и должны быть полностью использованы.</text:p>
      <text:p text:style-name="Text_20_body"/>
      <text:p text:style-name="Text_20_body"><text:a xlink:type="simple" xlink:href="http://legalacts.ru/doc/pismo-minzdrava-rossii-ot-14012016-n-2525-4/#100008" text:style-name="Internet_20_link" text:visited-style-name="Visited_20_Internet_20_Link">&lt;Письмо&gt; Минздрава России от 14.01.2016 N 25/25-4&lt; О продлении срока использования рецептурных бланков "старого образца"&gt;</text:a></text:p>
      <text:p text:style-name="Text_20_body"><text:bookmark text:name="100008477"/>2. <text:a xlink:type="simple" xlink:href="http://legalacts.ru/doc/prikaz-minzdrava-rossii-ot-30062015-n-386n/" text:style-name="Internet_20_link" text:visited-style-name="Visited_20_Internet_20_Link">Приказом</text:a> Минздрава России от 30 июня 2015 г. N 386н "О внесении изменений в приложения к приказу Министерства здравоохранения Российской Федерации от 20 декабря 2012 г. N 1175н "Об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 (далее - приказ N 386н) в формы рецептурных бланков <text:a xlink:type="simple" xlink:href="http://legalacts.ru/doc/prikaz-minzdrava-rossii-ot-20122012-n-1175n/#100214" text:style-name="Internet_20_link" text:visited-style-name="Visited_20_Internet_20_Link">N 107-1/у</text:a>, <text:a xlink:type="simple" xlink:href="http://legalacts.ru/doc/prikaz-minzdrava-rossii-ot-20122012-n-1175n/#100200" text:style-name="Internet_20_link" text:visited-style-name="Visited_20_Internet_20_Link">N 148-1/у-88</text:a>, <text:a xlink:type="simple" xlink:href="http://legalacts.ru/doc/prikaz-minzdrava-rossii-ot-20122012-n-1175n/#100230" text:style-name="Internet_20_link" text:visited-style-name="Visited_20_Internet_20_Link">N 148-1/у-04(л)</text:a>, изготавливаемые типографским способом, были также внесены необходимые изменения.</text:p>
      <text:p text:style-name="Text_20_body"/>
      <text:p text:style-name="Text_20_body"><text:a xlink:type="simple" xlink:href="http://legalacts.ru/doc/pismo-minzdrava-rossii-ot-21102015-n-25-4102-6290/#100030" text:style-name="Internet_20_link" text:visited-style-name="Visited_20_Internet_20_Link">&lt;Письмо&gt; Минздрава России от 21.10.2015 N 25-4/10/2-6290&lt; О разъяснении новых требований, предъявляемых к хранению, перевозке и учету наркотических средств и психотропных веществ, а также требований по назначению и выписыванию наркотических и психотропных лекарственных препаратов&gt;</text:a></text:p>
      <text:p text:style-name="Text_20_body"><text:bookmark text:name="100030478"/>- разрешает выписывание трансдермальных терапевтических систем (далее - ТТС), содержащих наркотические средства, на рецептурных бланках <text:a xlink:type="simple" xlink:href="http://legalacts.ru/doc/prikaz-minzdrava-rossii-ot-20122012-n-1175n/#100200" text:style-name="Internet_20_link" text:visited-style-name="Visited_20_Internet_20_Link">формы</text:a> N 148-1/у-88;</text:p>
      <text:p text:style-name="Text_20_body"><text:bookmark text:name="100031479"/>- разрешает использование печатающих устройств при оформлении рецептов <text:a xlink:type="simple" xlink:href="http://legalacts.ru/doc/prikaz-minzdrava-rossii-ot-20122012-n-1175n/#100200" text:style-name="Internet_20_link" text:visited-style-name="Visited_20_Internet_20_Link">формы</text:a> N 148-1/у-88, в том числе предназначенных для выписывания психотропных лекарственных препаратов и ТТС, содержащих наркотические средства;</text:p>
      <text:p text:style-name="Text_20_body"/>
      <text:p text:style-name="Text_20_body"><text:a xlink:type="simple" xlink:href="http://legalacts.ru/doc/pismo-roszdravnadzora-ot-30102015-n-01i-185915-o/#100009" text:style-name="Internet_20_link" text:visited-style-name="Visited_20_Internet_20_Link">&lt;Письмо&gt; Росздравнадзора от 30.10.2015 N 01И-1859/15 "О нормативных правовых актах, регламентирующих оборот НС и ПВ"</text:a></text:p>
      <text:p text:style-name="Text_20_body"><text:bookmark text:name="100009480"/>- <text:a xlink:type="simple" xlink:href="http://legalacts.ru/doc/prikaz-minzdrava-rossii-ot-20122012-n-1175n/#100013" text:style-name="Internet_20_link" text:visited-style-name="Visited_20_Internet_20_Link">приказ</text:a> Министерства здравоохранения Российской Федерации от 20.12.2012 N 1175н "Об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text:p>
      <text:p text:style-name="Text_20_body"/>
      <text:p text:style-name="Text_20_body"><text:a xlink:type="simple" xlink:href="http://legalacts.ru/doc/pismo-minzdrava-rossii-ot-28052015-n-17-9102-2519/#100036" text:style-name="Internet_20_link" text:visited-style-name="Visited_20_Internet_20_Link">&lt;Письмо&gt; Минздрава России от 28.05.2015 N 17-9/10/2-2519&lt; По вопросу организации медицинской помощи пациентам паллиативного профиля&gt;</text:a></text:p>
      <text:p text:style-name="Text_20_body"><text:bookmark text:name="100036481"/>Назначение наркотических средств осуществляется медицинским работником единолично согласно <text:a xlink:type="simple" xlink:href="http://legalacts.ru/doc/prikaz-minzdrava-rossii-ot-20122012-n-1175n/" text:style-name="Internet_20_link" text:visited-style-name="Visited_20_Internet_20_Link">приказу</text:a> Минздрава России от 20.12.2012 N 1175н "06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 при осуществлении первичной медико-санитарной и паллиативной медицинской помощи.</text:p>
      <text:p text:style-name="Text_20_body"/>
      <text:p text:style-name="Text_20_body"><text:a xlink:type="simple" xlink:href="http://legalacts.ru/doc/opredelenie-konstitutsionnogo-suda-rf-ot-04022014-n-373-o-ob/#100022" text:style-name="Internet_20_link" text:visited-style-name="Visited_20_Internet_20_Link">Определение Конституционного Суда РФ от 04.02.2014 N 373-О "Об отказе в принятии к рассмотрению жалобы гражданки Шарафутдиновой Лейсан Ирековны на нарушение ее </text:a><text:soft-page-break/><text:a xlink:type="simple" xlink:href="http://legalacts.ru/doc/opredelenie-konstitutsionnogo-suda-rf-ot-04022014-n-373-o-ob/#100022" text:style-name="Internet_20_link" text:visited-style-name="Visited_20_Internet_20_Link">конституционных прав положениями части 2 статьи 71 Федерального закона "Об обращении лекарственных средств" и части 3.3 статьи 34 Федерального закона "О размещении заказов на поставки товаров, выполнение работ, оказание услуг для государственных и муниципальных нужд"</text:a></text:p>
      <text:p text:style-name="Text_20_body"><text:bookmark text:name="100022482"/><text:a xlink:type="simple" xlink:href="http://legalacts.ru/doc/prikaz-minzdrava-rossii-ot-20122012-n-1175n/#100019" text:style-name="Internet_20_link" text:visited-style-name="Visited_20_Internet_20_Link">Пункт 3</text:a> Порядка назначения и выписывания лекарственных препаратов (утвержден приказом Министерства здравоохранения Российской Федерации от 20 декабря 2012 года N 1175н) также устанавливает, что в указанных случаях лекарственный препарат назначается по торговому наименованию, равно как и в случаях отсутствия у лекарственного препарата международного непатентованного и группировочного наименований.</text:p>
      <text:p text:style-name="Text_20_body"/>
      <text:p text:style-name="Text_20_body"><text:a xlink:type="simple" xlink:href="http://legalacts.ru/doc/pismo-minzdrava-rossii-ot-04072013-n-25-4102-4818/#100003" text:style-name="Internet_20_link" text:visited-style-name="Visited_20_Internet_20_Link">&lt;Письмо&gt; Минздрава России от 04.07.2013 N 25-4/10/2-4818&lt; О продлении срока использования рецептурных бланков старого образца&gt;</text:a></text:p>
      <text:p text:style-name="Text_20_body"><text:bookmark text:name="100003483"/>Министерство здравоохранения Российской Федерации сообщает, что органам управления здравоохранением субъектов Российской Федерации необходимо обеспечить введение новых форм рецептурных бланков в соответствии с требованиями приказов Минздрава России от 20 декабря 2012 г. <text:a xlink:type="simple" xlink:href="http://legalacts.ru/doc/prikaz-minzdrava-rossii-ot-20122012-n-1175n/" text:style-name="Internet_20_link" text:visited-style-name="Visited_20_Internet_20_Link">N 1175н</text:a> "Об утверждении порядка назначения и выписывания лекарственных препаратов, а также форм рецептурных бланков на лекарственные препараты, порядка оформления указанных бланков, их учета и хранения" (зарегистрирован Минюстом России 25 июня 2013 г., регистрационный N 28883) и от 20 декабря 2012 г. <text:a xlink:type="simple" xlink:href="http://legalacts.ru/doc/prikaz-minzdrava-rossii-ot-20122012-n-1181n/" text:style-name="Internet_20_link" text:visited-style-name="Visited_20_Internet_20_Link">N 1181н</text:a> "Об утверждении порядка назначения и выписывания медицинских изделий, а также форм рецептурных бланков на медицинские изделия, порядка оформления указанных бланков, их учета и хранения" (зарегистрирован Минюстом России 25 июня 2013 г., регистрационный N 28882).</text:p>
      <text:p text:style-name="Text_20_body"/>
      <text:p text:style-name="Text_20_body"><text:a xlink:type="simple" xlink:href="http://legalacts.ru/doc/pismo-minzdrava-rossii-ot-17102013-n-25-4102-7719/#100005" text:style-name="Internet_20_link" text:visited-style-name="Visited_20_Internet_20_Link">&lt;Письмо&gt; Минздрава России от 17.10.2013 N 25-4/10/2-7719&lt; О приказе Минздрава России от 20.12.2012 N 1175н&gt;</text:a></text:p>
      <text:p text:style-name="Text_20_body"><text:bookmark text:name="100005484"/>В частности, в <text:a xlink:type="simple" xlink:href="http://legalacts.ru/doc/prikaz-minzdrava-rossii-ot-20122012-n-1175n/#100013" text:style-name="Internet_20_link" text:visited-style-name="Visited_20_Internet_20_Link">Порядке</text:a> назначения и выписывания лекарственных препаратов, утвержденном приказом (далее - Порядок):</text:p>
      <text:p text:style-name="Text_20_body"><text:bookmark text:name="100006485"/>1) предусмотрено увеличение до 2-х раз количества выписываемых наркотических и психотропных лекарственных препаратов при оказании пациентам паллиативной медицинской помощи;</text:p>
      <text:p text:style-name="Text_20_body"/>
      <text:p text:style-name="Text_20_body"><text:a xlink:type="simple" xlink:href="http://legalacts.ru/doc/pismo-minzdrava-rossii-ot-13012014-n-25-4102-79/#100012" text:style-name="Internet_20_link" text:visited-style-name="Visited_20_Internet_20_Link">&lt;Письмо&gt; Минздрава России от 13.01.2014 N 25-4/10/2-79&lt; О требованиях к обороту кодеиносодержащих препаратов и лекарственных средств, содержащих малые количества фенобарбитала&gt;</text:a></text:p>
      <text:p text:style-name="Text_20_body"><text:bookmark text:name="100012486"/>- отпуска физическим лицам по рецептам, выписанным на рецептурных бланках <text:a xlink:type="simple" xlink:href="http://legalacts.ru/doc/prikaz-minzdrava-rossii-ot-20122012-n-1175n/#100200" text:style-name="Internet_20_link" text:visited-style-name="Visited_20_Internet_20_Link">формы N 148-1/у-88</text:a> (<text:a xlink:type="simple" xlink:href="http://legalacts.ru/doc/prikaz-minzdravsotsrazvitija-rossii-ot-17052012-n-562n/" text:style-name="Internet_20_link" text:visited-style-name="Visited_20_Internet_20_Link">приказ</text:a> Минздравсоцразвития России от 17 мая 2012 г. N 562н "Об утверждения Порядка отпуска физическим лицам лекарственных препаратов для медицинского применения, содержащих кроме малых количеств наркотических средств, психотропных веществ и их прекурсоров другие фармакологические активные вещества") (далее - приказ Минздравсоцразвития России от 17 мая 2012 г. N 562н).</text:p>
      <text:p text:style-name="Text_20_body"/>
      <text:p text:style-name="Text_20_body"><text:a xlink:type="simple" xlink:href="http://legalacts.ru/doc/pismo-minzdrava-rossii-ot-18092015-n-25-4102-5433/#100006" text:style-name="Internet_20_link" text:visited-style-name="Visited_20_Internet_20_Link">&lt;Письмо&gt; Минздрава России от 18.09.2015 N 25-4/10/2-5433&lt; О Перечне лекарственных средств для медицинского применения, подлежащих предметно-количественному учету&gt;</text:a></text:p>
      <text:p text:style-name="Text_20_body"><text:bookmark text:name="100006487"/>- подлежат выписыванию на рецептурных бланках <text:a xlink:type="simple" xlink:href="http://legalacts.ru/doc/prikaz-minzdrava-rossii-ot-20122012-n-1175n/#100200" text:style-name="Internet_20_link" text:visited-style-name="Visited_20_Internet_20_Link">формы N 148-1/у-88</text:a> в соответствии с требованиями приказа Минздрава России от 20 декабря 2012 г. N 1175н "Об утверждении порядка назначения и выписывания лекарственных препаратов, а также форм рецептурных <text:soft-page-break/>бланков на лекарственные препараты, порядка оформления указанных бланков, их учета и хранения";</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0S</meta:editing-duration>
    <meta:editing-cycles>3</meta:editing-cycles>
    <meta:generator>LibreOffice/5.0.2.2$Windows_X86_64 LibreOffice_project/37b43f919e4de5eeaca9b9755ed688758a8251fe</meta:generator>
    <dc:date>2017-10-27T09:27:19.086000000</dc:date>
    <meta:document-statistic meta:table-count="7" meta:image-count="0" meta:object-count="0" meta:page-count="28" meta:paragraph-count="795" meta:word-count="7798" meta:character-count="66213" meta:non-whitespace-character-count="56583"/>
    <meta:user-defined meta:name="Info 1"/>
    <meta:user-defined meta:name="Info 2"/>
    <meta:user-defined meta:name="Info 3"/>
    <meta:user-defined meta:name="Info 4"/>
  </office:meta>
</office:document-meta>
</file>